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Sloe Centrale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Sloe Centrale B.V., gelegen aan de Albaniëweg 10, 4389 PR te Ritthem een reguliere omgevingsvergunning hebben verleend voor het tijdelijk plaatsen van tijdelijke bouwwerken ten behoeve van de onderhoudsstop.</text:p>
            <text:p text:style-name="common-al">De beschikking kan worden ingezien tot en met 20 juni 2018 bij de publieksbalie van de gemeente Terneuzen, Stadhuisplein 1 in Terneuzen van maandag tot en met vrijdag van 12.00 tot 16.30 uur en/of gedurende openingstijden in het gemeentehuis te Vlissingen.</text:p>
            <text:p text:style-name="common-al">Belanghebbenden kunnen tot en met 20 juni 2018 tegen dit besluit schriftelijk bezwaar maken bij de gemeente Vlissingen of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de heer E.I. de Smidt, tel. 06-5120 2684 van RUD Zeeland. Het besluit staat geregistreerd onder nummer W-AOV180188/0019160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1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1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1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Sloe Central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11</meta:user-defined>
    <meta:user-defined meta:name="OVERHEIDop.PrbID/DC.identifier">prb-2018-35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R 10</meta:user-defined>
    <meta:user-defined meta:name="OVERHEIDop.woonplaats">Ritthem</meta:user-defined>
    <meta:user-defined meta:name="OVERHEIDop.straatnaam">Albanië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7214 385578</meta:user-defined>
    <meta:user-defined meta:name="OVERHEIDop.versieInformatie"/>
  </office:meta>
</office:document-meta>
</file>