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Park "De Waterbron" Bergweg/Javalaan Zeist UT035500544</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3 mei 2018 een melding ontvangen van de gemeente Zeist. Het betreft een melding op grond van artikel 39b van Wet bodembescherming en de daarop gebaseerde regelgeving. De melding heeft betrekking op het voornemen om bodem te aan de Bergweg / Javalaan te Zeist en heeft zaakkenmerk Z-BDM_HZ-2015-5194-02.</text:p>
            <text:p text:style-name="common-al">De melder kan vanaf vijf weken na de datum van ontvangst van dez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last-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1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Park "De Waterbron" Bergweg/Javalaan Zeist UT03550054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510</meta:user-defined>
    <meta:user-defined meta:name="OVERHEIDop.PrbID/DC.identifier">prb-2018-3510</meta:user-defined>
    <meta:user-defined meta:name="OVERHEID.TaxonomieBeleidsagenda/OVERHEID.category">Natuur en milieu | Organisatie en beleid</meta:user-defined>
    <meta:user-defined meta:name="OVERHEIDop.referentienummer">Z-BDM_HZ-2015-5194-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5XB 83</meta:user-defined>
    <meta:user-defined meta:name="OVERHEIDop.woonplaats">Zeist</meta:user-defined>
    <meta:user-defined meta:name="OVERHEIDop.straatnaam">Java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5529 456907</meta:user-defined>
    <meta:user-defined meta:name="OVERHEIDop.versieInformatie"/>
  </office:meta>
</office:document-meta>
</file>