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– Stichting Katholieke Universiteit  - Houtlaan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Gedeputeerde Staten van Gelderland maken bekend dat zij op grond van artikel 1.10 van het Activiteitenbesluit een melding hebben ontvangen. Het gaat over:</text:p>
            <text:p text:style-name="tussenkopcur"/>
            <text:p text:style-name="tussenkopcur">Locatie : Houtlaan 2 te Nijmegen</text:p>
            <text:p text:style-name="tussenkopcur">Betreft : melding Abm tbv (ver)bouw van Houtlaan 2</text:p>
            <text:p text:style-name="tussenkopcur">Datum melding: 10 januari 2018</text:p>
            <text:p text:style-name="tussenkopcur"/>
            <text:p text:style-name="tussenkopcur">Mogelijkheid van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ijmegen, zaaknummer W.Z17.108295.02</text:p>
            <text:p text:style-name="tussenkopcur">Gedeputeerde Staten van Gelderland,</text:p>
            <text:p text:style-name="tussenkopcur">namens deze:</text:p>
            <text:p text:style-name="tussenkopcur"/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1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– Stichting Katholieke Universiteit  - Houtlaan 2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351</meta:user-defined>
    <meta:user-defined meta:name="OVERHEIDop.PrbID/DC.identifier">prb-2018-3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25XZ</meta:user-defined>
    <meta:user-defined meta:name="OVERHEIDop.woonplaats">Nijmegen</meta:user-defined>
    <meta:user-defined meta:name="OVERHEIDop.straatnaam">Houtlaan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8040 425423</meta:user-defined>
    <meta:user-defined meta:name="OVERHEIDop.versieInformatie"/>
  </office:meta>
</office:document-meta>
</file>