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april 2018 een aanvraag voor een omgevingsvergunning is ontvangen voor het vervangen van de puinbrekerinstallatie, alsmede het aanpassen van de fundering en constructie. De locatie betreft<text:span text:style-name="nadrukvet"> Wateringveldseweg 1, 2291 HE te Wateringen </text:span>(zaaknummer 0051704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8</meta:user-defined>
    <meta:user-defined meta:name="OVERHEIDop.PrbID/DC.identifier">prb-2018-35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662 447588</meta:user-defined>
    <meta:user-defined meta:name="OVERHEIDop.versieInformatie"/>
  </office:meta>
</office:document-meta>
</file>