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Generaal Winkelmanlaan nabij nr. 2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realiseren van een open bodemenergiesysteem ten behoeve van klimaatbeheersing van een gebouw. De locatie betreft <text:span text:style-name="nadrukvet">Generaal Winkelmanlaan nabij nr. 2, 2243 AZ te Wassenaar</text:span>.</text:p>
            <text:p text:style-name="common-al">
            <text:span text:style-name="nadrukvet">Bezwaar</text:span>
          </text:p>
            <text:p text:style-name="common-al">De beschikking is op 8 mei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1315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506</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506</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506</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aterwet, Generaal Winkelmanlaan nabij nr. 2 te Wassenaar</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11</meta:user-defined>
    <meta:user-defined meta:name="OVERHEIDop.publicationIssue">3506</meta:user-defined>
    <meta:user-defined meta:name="OVERHEIDop.PrbID/DC.identifier">prb-2018-350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43AZ 2</meta:user-defined>
    <meta:user-defined meta:name="OVERHEIDop.woonplaats">Wassenaar</meta:user-defined>
    <meta:user-defined meta:name="OVERHEIDop.straatnaam">Generaal Winkelmanlaan</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6697 461373</meta:user-defined>
    <meta:user-defined meta:name="OVERHEIDop.versieInformatie"/>
  </office:meta>
</office:document-meta>
</file>