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april 2014 een aanvraag op grond van de Wet algemene bepalingen omgevingsrecht (Wabo) ontvangen van Momentive Specialty Chemicals B.V. thans Hexion UK Ltd. voor de inrichting aan de Chemiestraat 30, 3197 KB  Rotterdam-Botlek.</text:p>
            <text:p text:style-name="common-al"/>
            <text:p text:style-name="common-al">Het betreft een inrichting voor de productie van formaline. </text:p>
            <text:p text:style-name="common-al"/>
            <text:p text:style-name="common-al">De aanvraag betreft het onderdeel Milieu: revisie voor de gehele inrichting.</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7 mei 2018 tot en met 28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van Houten van de DCMR, telefoon: 010 - 246 85 46.</text:p>
            <text:p text:style-name="common-al">Zaaknummer: BES984495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02</meta:user-defined>
    <meta:user-defined meta:name="OVERHEIDop.PrbID/DC.identifier">prb-2018-350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BES98449569.</meta:user-defined>
    <meta:user-defined meta:name="DCTERMS.abstract">Het betreft een inrichting voor de productie van formalin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