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RN B.V. - OLO 3233403 - Nieuwe Pieckelaan 1  te Weurt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is verleend, waarbij de reguliere voorbereidingsprocedure van toepassing is:</text:p>
            <text:p text:style-name="tussenkopcur"/>
            <text:p text:style-name="tussenkopcur">Voor : aanpassing hal tbv luierrecycling</text:p>
            <text:p text:style-name="tussenkopcur">Locatie : Nieuwe Pieckelaan 1  te Weurt</text:p>
            <text:p text:style-name="tussenkopcur">Datum besluit : 28-12-2017</text:p>
            <text:p text:style-name="tussenkopcur">Zaaknummer ODRN: W.Z17.106781.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ARN B.V. - OLO 3233403 - Nieuwe Pieckelaan 1  te Weur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2</meta:user-defined>
    <meta:user-defined meta:name="OVERHEIDop.publicationIssue">35</meta:user-defined>
    <meta:user-defined meta:name="OVERHEIDop.PrbID/DC.identifier">prb-2018-3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51DX 1</meta:user-defined>
    <meta:user-defined meta:name="OVERHEIDop.woonplaats">Weurt</meta:user-defined>
    <meta:user-defined meta:name="OVERHEIDop.straatnaam">Nieuwe Pieckelaan</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83137 428634</meta:user-defined>
    <meta:user-defined meta:name="OVERHEIDop.versieInformatie"/>
  </office:meta>
</office:document-meta>
</file>