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VOTR3 083 - Rietmolenweg 41 in Haaks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7 ontvingen wij een verzoek tot het instemmen met een evaluatie van een bodemsanering volgens het besluit uniforme saneringen (BUS) op de locatie KVOTR3 083 - Rietmolenweg 41 in Haaksberg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9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9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9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KVOTR3 083 - Rietmolenweg 41 in Haaks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499</meta:user-defined>
    <meta:user-defined meta:name="OVERHEIDop.PrbID/DC.identifier">prb-2018-349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82NN 3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 Beschikking BUS-EV Rietmolenweg 41|exb-2018-28908</meta:user-defined>
    <meta:user-defined meta:name="OVERHEID.EPSG28992/DC.spatial">243480.33 463792.46</meta:user-defined>
    <meta:user-defined meta:name="OVERHEIDop.versieInformatie"/>
  </office:meta>
</office:document-meta>
</file>