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KVOTR3 012 - Demmersweg ong in Ambt Delden - OV1735075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18 ontvingen wij een verzoek tot het instemmen met een evaluatie van een bodemsanering volgens het besluit uniforme saneringen (BUS) op de locatie KVOTR3 012 - Demmersweg ong in Ambt Delden - OV173507514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498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498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498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het instemmen met een evaluatie van een bodemsanering volgens het besluit uniforme saneringen (BUS) voor de locatie KVOTR3 012 - Demmersweg ong in Ambt Delden - OV173507514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3498</meta:user-defined>
    <meta:user-defined meta:name="OVERHEIDop.PrbID/DC.identifier">prb-2018-3498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95RS 6</meta:user-defined>
    <meta:user-defined meta:name="OVERHEID.PostcodeHuisnummer/OVERHEIDop.postcodeHuisnummer">7495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Publicatie Beschikking BUS-EV Demmersweg ong Am...|exb-2018-28903</meta:user-defined>
    <meta:user-defined meta:name="OVERHEID.EPSG28992/DC.spatial">240383.18 476418.62</meta:user-defined>
    <meta:user-defined meta:name="OVERHEID.EPSG28992/DC.spatial">240290.32 476406.37</meta:user-defined>
    <meta:user-defined meta:name="OVERHEIDop.versieInformatie"/>
  </office:meta>
</office:document-meta>
</file>