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de Industrieweg 10, 4541 HJ te Sluiskil een omgevingsvergunning hebben verleend voor het in werking nemen van drie bovengrondse opslagtanks en twee ondergrondse opvangtanks.</text:p>
            <text:p text:style-name="common-al"/>
            <text:p text:style-name="common-al">De vergunning ligt ter inzage vanaf 17 mei 2018 tot en met 28 juni 2018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8 juni 2018 tegen de vergunning beroep instellen bij de afdeling bestuursrecht van de rechtbank Zeeland-West Brabant, locatie Breda, team bestuursrecht, Postbus 90006, 4800 PA Breda. De vergunningen treden op 29 jun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M.I.R. de Pooter-De Winne, tel 06-5120 2165 van RUD Zeeland. Het besluit staat geregistreerd onder nummer W-AOV170002 / 001525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494</meta:user-defined>
    <meta:user-defined meta:name="OVERHEIDop.PrbID/DC.identifier">prb-2018-34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