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1 oktober 2010 aan Kees in 't Veen Beheer B.V. verleende vergunning voor de inrichting aan de Moezelweg 171, 3198 LS  Rotterdam, krachtens artikel 2.31 van de Wet algemene bepalingen omgevingsrecht te wijzigen/aan te vullen.</text:p>
            <text:p text:style-name="common-al"/>
            <text:p text:style-name="common-al">Het betreft een inrichting voor het reinigen, repareren, opwarmen, opslaan en parkeren van tankcontainers (auto’s). </text:p>
            <text:p text:style-name="common-al"/>
            <text:p text:style-name="common-al">De wijziging betreft het toevoegen van een geluidsvoorschrift voor de langtijdgemiddelde beoordelingsniveaus.</text:p>
            <text:p text:style-name="common-al"/>
            <text:p text:style-name="tussenkopcur">Inzage</text:p>
            <text:p text:style-name="common-al">U kunt de ontwerpbeschikking tijdens kantooruren van 17 mei 2018 tot en met 27 jun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V.A.S. de Leeuw van de DCMR, telefoon: 010 - 246 80 00.</text:p>
            <text:p text:style-name="common-al">Zaaknummer: 999967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9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493</meta:user-defined>
    <meta:user-defined meta:name="OVERHEIDop.PrbID/DC.identifier">prb-2018-349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7021</meta:user-defined>
    <meta:user-defined meta:name="DCTERMS.abstract">Het betreft een inrichting voor het reinigen, repareren, opwarmen, opslaan en parkeren van tankcontainers (auto’s).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44 437495</meta:user-defined>
    <meta:user-defined meta:name="OVERHEIDop.versieInformatie"/>
  </office:meta>
</office:document-meta>
</file>