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Heidecorridor ‘Lizard Lane’ Soestd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text:p>
            <text:p text:style-name="common-al">Gedeputeerde Staten van Utrecht hebben een ontheffing, met zaakkenmerk ONTH-UT-18-033 op grond van de Wet Natuurbescherming verleend. De ontheffing is verleend aan Tennet TSO B.V. Aan de ontheffing zijn voorwaarden verbonden. Publicatiedatum vrijdag 11 me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n omschrijving van het besluit waartegen het bezwaar is gericht, onder vermelding van het zaakkenmerk;</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9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9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9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4, Houtopstanden – Heidecorridor ‘Lizard Lane’ Soestdui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492</meta:user-defined>
    <meta:user-defined meta:name="OVERHEIDop.PrbID/DC.identifier">prb-2018-34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Lizard Lane_Geredigeerd|exb-2018-28880</meta:user-defined>
    <meta:user-defined meta:name="OVERHEID.EPSG28992/DC.spatial">138983 456215</meta:user-defined>
    <meta:user-defined meta:name="OVERHEIDop.versieInformatie"/>
  </office:meta>
</office:document-meta>
</file>