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65925 - nabij - Thomas van Aquinostraat 8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tijdelijk ketelhuis - TvA 8</text:p>
            <text:p text:style-name="tussenkopcur">Locatie : nabij - Thomas van Aquinostraat 8 te Nijmegen</text:p>
            <text:p text:style-name="tussenkopcur">Datum besluit : 8 mei 2018</text:p>
            <text:p text:style-name="tussenkopcur">Zaaknummer ODRN: W.Z18.10350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65925 - nabij - Thomas van Aquinostraat 8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90</meta:user-defined>
    <meta:user-defined meta:name="OVERHEIDop.PrbID/DC.identifier">prb-2018-34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8</meta:user-defined>
    <meta:user-defined meta:name="OVERHEIDop.woonplaats">Nijmegen</meta:user-defined>
    <meta:user-defined meta:name="OVERHEIDop.straatnaam">Thomas van Aquino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nabij - Thomas van Aquinostraat 8 te Nijmegen|exb-2018-28876</meta:user-defined>
    <meta:user-defined meta:name="OVERHEID.EPSG28992/DC.spatial">187694 425720</meta:user-defined>
    <meta:user-defined meta:name="OVERHEIDop.versieInformatie"/>
  </office:meta>
</office:document-meta>
</file>