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494213 - Erasmusplein 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vierde schoorsteen op het lage dak van het gebouw Erasmus</text:p>
            <text:p text:style-name="tussenkopcur">Locatie : Erasmusplein 1 te Nijmegen</text:p>
            <text:p text:style-name="tussenkopcur">Datum besluit : 8 mei 2018</text:p>
            <text:p text:style-name="tussenkopcur">Zaaknummer ODRN: W.Z18.10261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8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8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8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494213 - Erasmusplein 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89</meta:user-defined>
    <meta:user-defined meta:name="OVERHEIDop.PrbID/DC.identifier">prb-2018-34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Erasmusplein 1 te Nijmegen|exb-2018-28871</meta:user-defined>
    <meta:user-defined meta:name="OVERHEID.EPSG28992/DC.spatial">187999 425719</meta:user-defined>
    <meta:user-defined meta:name="OVERHEIDop.versieInformatie"/>
  </office:meta>
</office:document-meta>
</file>