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Broekpolder (loswal) te Vlaardingen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16 mei 2018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M.J. Groh van de DCMR, telefoon: 010 - 246 8304.</text:p>
            <text:p text:style-name="common-al">Wbb-code: AA062200026, Zaak: 99997407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488</meta:user-defined>
    <meta:user-defined meta:name="OVERHEIDop.PrbID/DC.identifier">prb-2018-3488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74077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8HA 247b</meta:user-defined>
    <meta:user-defined meta:name="OVERHEIDop.woonplaats">Vlaardingen</meta:user-defined>
    <meta:user-defined meta:name="OVERHEIDop.straatnaam">Broekpold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807 437249</meta:user-defined>
    <meta:user-defined meta:name="OVERHEIDop.versieInformatie"/>
  </office:meta>
</office:document-meta>
</file>