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Wet natuurbescherming Fryslâ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Fryslân van 27 maart 2018, met kenmerk 1507923, tot wijziging van de Beleidsregel Wet natuurbescherming Fryslân 2017</text:p>
            <text:p text:style-name="al">Gedeputeerde staten van Fryslân,</text:p>
            <text:p text:style-name="al">besluiten:</text:p>
            <text:p text:style-name="al">de Beleidsregel Wet natuurbescherming Fryslân 2017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as wordt toegevoegd aan artikel 1.7, eerste lid, van de Beleidsregel Wet natuurbescherming Fryslân 2017, zodat het lid komt te luiden: “<text:span text:style-name="nadrukcur">De retributie</text:span><text:span text:style-name="nadrukcur">voor het in behandeling nemen van een aanvraag wordt gerestitueerd als de</text:span><text:span text:style-name="nadrukcur">schade door de das, wolf, lynx, otter, bever en wilde kat is aangericht</text:span>”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Fryslân van 27 maart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oorzitter </text:span></text:p>
          </text:section>
          <text:section text:name="ondertekening_id1-3-2-3-3">
            <text:p><text:span text:style-name="functie">drs. A.A.M. Brok </text:span></text:p>
          </text:section>
          <text:section text:name="ondertekening_id1-3-2-3-4">
            <text:p><text:span text:style-name="functie">Secretaris </text:span></text:p>
          </text:section>
          <text:section text:name="ondertekening_id1-3-2-3-5">
            <text:p><text:span text:style-name="functie">R.E. Bouius-Riemersma, MBA MC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 Wet natuurbescherming Fryslân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87</meta:user-defined>
    <meta:user-defined meta:name="OVERHEIDop.PrbID/DC.identifier">prb-2018-3487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DC.source">art. 4:81 Awb;1.0:c:BWBR0005537&amp;artikel=4%3A81&amp;g=2016-11-03</meta:user-defined>
    <meta:user-defined meta:name="DC.source">art. 2.27 Wabo;1.0:c:BWBR0024779&amp;artikel=2.27&amp;g=2016-07-01</meta:user-defined>
    <meta:user-defined meta:name="OVERHEIDop.referentienummer">1507923</meta:user-defined>
    <meta:user-defined meta:name="DCTERMS.alternative">Beleidsregel Wet natuurbescherming Fryslân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5-12</meta:user-defined>
    <meta:user-defined meta:name="OVERHEIDgvop.Informatietype/DC.type">Beleidsregels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0507_2</meta:user-defined>
    <meta:user-defined meta:name="OVERHEIDop.versieInformatie"/>
  </office:meta>
</office:document-meta>
</file>