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Aanpassing stoom HDS-select</text:p>
            <text:p text:style-name="common-al">Aanvraagdatum : 22 maart 2018</text:p>
            <text:p text:style-name="common-al">Verzenddatum : 4 mei 2018</text:p>
            <text:p text:style-name="common-al">Zaaknummer : 9999791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8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8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8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3485</meta:user-defined>
    <meta:user-defined meta:name="OVERHEIDop.PrbID/DC.identifier">prb-2018-348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7914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