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0, 3316 BD Dordrecht</text:p>
            <text:p text:style-name="common-al">Activiteit  : Milieuneutraal wijzigen</text:p>
            <text:p text:style-name="common-al">Voor   : Het wijzigen van opslagvoorzieningen</text:p>
            <text:p text:style-name="common-al">Aanvraagdatum : 5 mei 2018</text:p>
            <text:p text:style-name="common-al">Zaaknummer : 9999836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81</meta:user-defined>
    <meta:user-defined meta:name="OVERHEIDop.PrbID/DC.identifier">prb-2018-3481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8363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