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Zoeterwoude (ODWH)</text:p>
            <text:p text:style-name="common-al">Locatie  : Burgemeester Smeetsweg 1, 2382 PH Zoeterwoude</text:p>
            <text:p text:style-name="common-al">Activiteit  : Kappen</text:p>
            <text:p text:style-name="common-al">Voor   : Het kappen van 4 bomen op het Heineken terrein</text:p>
            <text:p text:style-name="common-al">Aanvraagdatum : 4 mei 2018</text:p>
            <text:p text:style-name="common-al">Zaaknummer : 9999836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80</meta:user-defined>
    <meta:user-defined meta:name="OVERHEIDop.PrbID/DC.identifier">prb-2018-3480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8361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947 461171</meta:user-defined>
    <meta:user-defined meta:name="OVERHEIDop.versieInformatie"/>
  </office:meta>
</office:document-meta>
</file>