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 voor de locatie Achterweg 1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8 ontvingen wij een aanvraag voor een vergunning Wet natuurbescherming  voor de locatie Achterweg 1 in Onna. Gedeputeerde Staten hebben het voornemen te besluiten dat de vergunning Wet natuurbescherming 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47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7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7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 voor de locatie Achterweg 1 in Onn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3479</meta:user-defined>
    <meta:user-defined meta:name="OVERHEIDop.PrbID/DC.identifier">prb-2018-347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344XP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beschikking Melkvee-Duiven B.V. - Ac...|exb-2018-28808</meta:user-defined>
    <meta:user-defined meta:name="OVERHEID.EPSG28992/DC.spatial">206294 532018</meta:user-defined>
    <meta:user-defined meta:name="OVERHEIDop.versieInformatie"/>
  </office:meta>
</office:document-meta>
</file>