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Otmansweg 1a in Arriën</text:p>
      <text:section text:name="zakelijke-mededeling_id1-3-2" text:style-name="zakelijke-mededeling">
        <text:section text:name="zakelijke-mededeling-tekst_id1-3-2-1" text:style-name="zakelijke-mededeling-tekst">
          <text:section text:name="tekst_id1-3-2-1-1" text:style-name="tekst">
            <text:p text:style-name="common-al">Op 19 maart 2018 ontvingen wij een aanvraag voor een vergunning Wet natuurbescherming  voor de locatie Otmansweg 1a in Arriën.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478</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78</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78</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Otmansweg 1a in Arrië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1</meta:user-defined>
    <meta:user-defined meta:name="OVERHEIDop.publicationIssue">3478</meta:user-defined>
    <meta:user-defined meta:name="OVERHEIDop.PrbID/DC.identifier">prb-2018-347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35KA 3</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Ontwerpbeschikking Landbouwbedrijf Mulder -...|exb-2018-28785</meta:user-defined>
    <meta:user-defined meta:name="OVERHEID.EPSG28992/DC.spatial">226594 505037.43</meta:user-defined>
    <meta:user-defined meta:name="OVERHEIDop.versieInformatie"/>
  </office:meta>
</office:document-meta>
</file>