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Achterweg 7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 voor de locatie Achterweg 7 in Onna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7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Achterweg 7 in On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77</meta:user-defined>
    <meta:user-defined meta:name="OVERHEIDop.PrbID/DC.identifier">prb-2018-347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4XP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 Melkvee-Duiven B.V.  -  Acht...|exb-2018-28773</meta:user-defined>
    <meta:user-defined meta:name="OVERHEID.EPSG28992/DC.spatial">206065 531867</meta:user-defined>
    <meta:user-defined meta:name="OVERHEIDop.versieInformatie"/>
  </office:meta>
</office:document-meta>
</file>