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3">
      <text:list-level-style-bullet text:bullet-char="-" text:level="1">
        <style:list-level-properties text:min-label-width="10mm"/>
      </text:list-level-style-bullet>
    </text:list-style>
    <text:list-style style:name="id1-3-2-2-1-336-3-3-1">
      <text:list-level-style-bullet text:bullet-char="-" text:level="1">
        <style:list-level-properties text:min-label-width="10mm"/>
      </text:list-level-style-bullet>
    </text:list-style>
    <text:list-style style:name="id1-3-2-2-1-336-3-3-2">
      <text:list-level-style-bullet text:bullet-char="-" text:level="1">
        <style:list-level-properties text:min-label-width="10mm"/>
      </text:list-level-style-bullet>
    </text:list-style>
    <text:list-style style:name="id1-3-2-2-1-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1-3-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5e wijziging Subsidieverordening Plattelandsontwikkelingsprogramma 2014-2020 (POP3)</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24 april 2018 hebben vastgesteld de : </text:p>
            <text:p text:style-name="al"/>
            <text:p text:style-name="al">5e wijziging Subsidieverordening Plattelandsontwikkelingsprogramma 2014-2020 (POP3)</text:p>
            <text:p text:style-name="al"/>
            <text:p text:style-name="al">Gedeputeerde Staten van Flevoland,</text:p>
            <text:p text:style-name="al"/>
            <text:p text:style-name="al">Overwegende dat: </text:p>
            <text:p text:style-name="al"/>
            <text:p text:style-name="al">Provinciale Staten bij besluit van 16 december 2015, nummer 1794078 de Subsidieverordening Plattelandsontwikkelingsprogramma 2014 - 2020 provincie Flevoland hebben vastgesteld en daarbij aan Gedeputeerde Staten de bevoegdheid hebben toegekend om wijzigingen van deze verordening vast te stellen,</text:p>
            <text:p text:style-name="al"/>
            <text:p text:style-name="al">deze verordening met ingang van 22 december 2015 in werking is getreden;</text:p>
            <text:p text:style-name="al"/>
            <text:p text:style-name="al">het wenselijk is om wijzigingen in deze verordening aan te brengen om knelpunten in de uitvoering te voorkomen; </text:p>
            <text:p text:style-name="al"/>
            <text:p text:style-name="al">gelet op artikel 145 van de Provinciewet en het besluit van Provinciale Staten van 16 december 2015, nummer 1794078, waarmee Provinciale Staten aan Gedeputeerde Staten de bevoegdheid hebben toegekend om wijzigingen van deze verordening vast te stellen;</text:p>
            <text:p text:style-name="al"/>
            <text:p text:style-name="al">BESLUITEN: </text:p>
            <text:p text:style-name="al"/>
            <text:p text:style-name="al">de volgende vijfde wijziging van de Subsidieverordening POP3 provincie Flevoland 2014-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 Algemeen</text:span>
          </text:p>
            <text:p text:style-name="al"/>
            <text:p text:style-name="al">
            <text:span text:style-name="nadrukvet">In artikel 1.1 Begripsbepalingen worden de volgende bepalingen in alfabetische volgorde ingevoegd:</text:span>
          </text:p>
            <text:p text:style-name="al">
            <text:span text:style-name="nadrukcur">bijdrage in natura</text:span>: bijdrage als bedoeld in artikel 69 lid 1 van Verordening (EU) Nr. 1303/2013;</text:p>
            <text:p text:style-name="al">
            <text:span text:style-name="nadrukcur">landbouwactiviteiten</text:span>: primaire productie van landbouwproducten alsmede handel in landbouwproducten, als bedoeld in bijlage 1 VWEU; </text:p>
            <text:p text:style-name="al">
            <text:span text:style-name="nadrukcur">VO</text:span> (<text:span text:style-name="nadrukcur">EU) 651/2014</text:span>:Verordening (EU) Nr. 651/2014 van de Commissie van 17 juni 2014 waarbij bepaalde categorieën steun op grond van de artikelen 107 en 108 van het Verdrag met de interne markt verenigbaar worden verklaard </text:p>
            <text:p text:style-name="al">
            <text:span text:style-name="nadrukcur">voorbereidingskosten</text:span>: kosten van handelingen ter voorbereiding van de subsidiabele activiteit(en) waar subsidie voor wordt aangevraagd, waaronder het maken van het projectplan.</text:p>
            <text:p text:style-name="al"/>
            <text:p text:style-name="al">
            <text:span text:style-name="nadrukvet">Artikel 1.3 lid 3 aanhef wordt gewijzigd als volgt:</text:span>
          </text:p>
            <text:p text:style-name="al">In het openstellingsbesluit kunnen Gedeputeerde Staten tevens nadere regels stellen met betrekking tot:</text:p>
            <text:p text:style-name="al"/>
            <text:p text:style-name="al">
            <text:span text:style-name="nadrukvet">Artikel 1.3 lid 3 sub e, f worden gewijzigd als volgt:</text:span>
          </text:p>
            <text:list text:style-name="id1-3-2-2-1-14">
              <text:list-item text:style-override="id1-3-2-2-1-14-1">
                <text:number>e.</text:number>
                <text:p text:style-name="al">de geografische begrenzing van de openstelling;</text:p>
              </text:list-item>
              <text:list-item text:style-override="id1-3-2-2-1-14-2">
                <text:number>f.</text:number>
                <text:p text:style-name="al">een drempel met betrekking tot de subsidiabele kosten;</text:p>
              </text:list-item>
            </text:list>
            <text:p text:style-name="al"/>
            <text:p text:style-name="al">
            <text:span text:style-name="nadrukvet">Artikel 1.3 lid 3 wordt lid 4 en er wordt een nieuw lid 3 toegevoegd en luidt: </text:span>
          </text:p>
            <text:p text:style-name="al">In het openstellingsbesluit kunnen Gedeputeerde Staten nadere regels stellen met betrekking tot de kostentypen als bedoeld in artikel 1.12 die voor subsidie in aanmerking komen.</text:p>
            <text:p text:style-name="al"/>
            <text:p text:style-name="al">
            <text:span text:style-name="nadrukvet">Artikel 1.4 lid 3 wordt gewijzigd als volgt:</text:span>
          </text:p>
            <text:p text:style-name="al">Gedeputeerde Staten stellen in een openstellingsbesluit vast welke gedeelten van de in het eerste lid bedoelde steun met de openstelling beschikbaar worden gesteld. </text:p>
            <text:p text:style-name="al"/>
            <text:p text:style-name="al">
            <text:span text:style-name="nadrukvet">Artikel 1.5 vervalt.</text:span>
          </text:p>
            <text:p text:style-name="al"/>
            <text:p text:style-name="al">
            <text:span text:style-name="nadrukvet">Artikel 1.6 lid 3 sub b wordt gewijzigd als volgt:</text:span>
          </text:p>
            <text:p text:style-name="al">is de penvoerder verplicht de projectadministratie als bedoeld in artikel 1.17, aanhef en onder f, te voeren en de administratie en daartoe behorende bescheiden te bewaren tot de datum als bepaald in artikel 1.17, aanhef en onder g;</text:p>
            <text:p text:style-name="al"/>
            <text:p text:style-name="al">
            <text:span text:style-name="nadrukvet">Artikel 1.7 lid 1 sub c wordt toegevoegd en luidt:</text:span>
          </text:p>
            <text:p text:style-name="al">wordt voorzien van alle verplichte bijlagen.</text:p>
            <text:p text:style-name="al"/>
            <text:p text:style-name="al">
            <text:span text:style-name="nadrukvet">Artikel 1.7 lid 2 sub a wordt gewijzigd als volgt:</text:span>
          </text:p>
            <text:p text:style-name="al">een begroting van de kosten;</text:p>
            <text:p text:style-name="al"/>
            <text:p text:style-name="al">
            <text:span text:style-name="nadrukvet">Artikel 1.7 lid 2 sub c wordt gewijzigd als volgt:</text:span>
          </text:p>
            <text:p text:style-name="al">een financieringsplan;</text:p>
            <text:p text:style-name="al"/>
            <text:p text:style-name="al">
            <text:span text:style-name="nadrukvet">Artikel 1.7 lid 2 sub e, f worden gewijzigd als volgt:</text:span>
          </text:p>
            <text:list text:style-name="id1-3-2-2-1-37">
              <text:list-item text:style-override="id1-3-2-2-1-37-1">
                <text:number>e.</text:number>
                <text:p text:style-name="al">een overzicht van inkomsten die met de uitvoering van de activiteit gegenereerd worden;</text:p>
              </text:list-item>
              <text:list-item text:style-override="id1-3-2-2-1-37-2">
                <text:number>f.</text:number>
                <text:p text:style-name="al">een projectplan waarin tenminste is opgenomen:</text:p>
                <text:list text:style-name="id1-3-2-2-1-37-2-3">
                  <text:list-item text:style-override="id1-3-2-2-1-37-2-3-1">
                    <text:number>1°.</text:number>
                    <text:p text:style-name="al">de doelstellingen van het project;</text:p>
                  </text:list-item>
                  <text:list-item text:style-override="id1-3-2-2-1-37-2-3-2">
                    <text:number>2°.</text:number>
                    <text:p text:style-name="al">een probleemanalyse waaruit onder andere de noodzaak van het project en de ter uitvoering van het project te maken kosten blijkt;</text:p>
                  </text:list-item>
                  <text:list-item text:style-override="id1-3-2-2-1-37-2-3-3">
                    <text:number>3°.</text:number>
                    <text:p text:style-name="al">een beschrijving van de wijze van uitvoering van het project en de te ondernemen activiteiten waarvoor de subsidie wordt aangevraagd;</text:p>
                  </text:list-item>
                  <text:list-item text:style-override="id1-3-2-2-1-37-2-3-4">
                    <text:number>4°.</text:number>
                    <text:p text:style-name="al">de verwachte resultaten van het project;</text:p>
                  </text:list-item>
                  <text:list-item text:style-override="id1-3-2-2-1-37-2-3-5">
                    <text:number>5°.</text:number>
                    <text:p text:style-name="al">de verwachte realisatietermijn van het project;</text:p>
                  </text:list-item>
                  <text:list-item text:style-override="id1-3-2-2-1-37-2-3-6">
                    <text:number>6°.</text:number>
                    <text:p text:style-name="al">de wijze waarop de resultaten van het project worden getoetst.</text:p>
                  </text:list-item>
                </text:list>
              </text:list-item>
            </text:list>
            <text:p text:style-name="al"/>
            <text:p text:style-name="al">
            <text:span text:style-name="nadrukvet">Artikel 1.7 lid 5 vervalt.</text:span>
          </text:p>
            <text:p text:style-name="al"/>
            <text:p text:style-name="al">
            <text:span text:style-name="nadrukvet">Artikel 1.7a lid 1 sub c wordt gewijzigd als volgt:</text:span>
          </text:p>
            <text:p text:style-name="al">gedigitaliseerde microfiches van originelen;</text:p>
            <text:p text:style-name="al"/>
            <text:p text:style-name="al">
            <text:span text:style-name="nadrukvet">Artikel 1.7a lid 2 wordt gewijzigd als volgt:</text:span>
          </text:p>
            <text:p text:style-name="al">Niet originele documenten die in het kader van deze regeling als bewijsstukken worden ingediend, worden slechts geaccepteerd indien de procedure bedoeld in bijlage I van de Regeling Europese EZ-subsidies is gevolgd.</text:p>
            <text:p text:style-name="al"/>
            <text:p text:style-name="al">
            <text:span text:style-name="nadrukvet">Artikel 1.8 wordt gewijzigd als volgt en sub c wordt toegevoegd en luidt:</text:span>
          </text:p>
            <text:p text:style-name="al">Onverminderd het bepaalde in artikel 4:35 Algemene wet bestuursrecht, wordt een subsidie geheel of gedeeltelijk geweigerd indien:</text:p>
            <text:list text:style-name="id1-3-2-2-1-49">
              <text:list-item text:style-override="id1-3-2-2-1-49-1">
                <text:number>a.</text:number>
                <text:p text:style-name="al">voor dezelfde activiteit op grond van dezelfde openstelling en openstellingsperiode / onder hetzelfde plafond / in dezelfde beoordelingsronde reeds subsidie is aangevraagd;</text:p>
              </text:list-item>
              <text:list-item text:style-override="id1-3-2-2-1-49-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49-3">
                <text:number>c.</text:number>
                <text:p text:style-name="al">dezelfde activiteiten en subsidiabele kosten reeds anderszins uit de begroting van de Unie gefinancierd zijn; </text:p>
              </text:list-item>
              <text:list-item text:style-override="id1-3-2-2-1-49-4">
                <text:number>d.</text:number>
                <text:p text:style-name="al">de activiteit niet overwegend plaatsvindt in provincie Flevoland tenzij de activiteit of de resultaten ervan aantoonbaar ten goede komt of komen aan ingezetenen van provincie Flevoland, of de activiteit of de resultaten daarvan aantoonbaar op enigerlei wijze het belang van de provincie Flevoland dient of dienen;</text:p>
              </text:list-item>
              <text:list-item text:style-override="id1-3-2-2-1-49-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49-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49-7">
                <text:number>g.</text:number>
                <text:p text:style-name="al">een aanvraag minder scoort dan het voorgeschreven minimaal te behalen aantal punten;</text:p>
              </text:list-item>
              <text:list-item text:style-override="id1-3-2-2-1-49-8">
                <text:number>h.</text:number>
                <text:p text:style-name="al">de aanvrager geen verklaring verstrekt dat er geen sprake is van een onderneming in moeilijkheden als bedoeld in artikel 1, lid 4, aanhef en sub c van Verordening (EU) 651/2014 of artikel 2, lid 1 van VO (EU) 702/2014;</text:p>
              </text:list-item>
              <text:list-item text:style-override="id1-3-2-2-1-49-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p text:style-name="al">
            <text:span text:style-name="nadrukvet">Artikel 1.10 lid 1 wordt gewijzigd als volgt:</text:span>
          </text:p>
            <text:p text:style-name="al">Indien deze kosten subsidiabel gesteld zijn, zijn de kosten van de aankoop van bebouwde en niet bebouwde gronden subsidiabel tot maximaal 10% van de totale subsidiabele kosten.</text:p>
            <text:p text:style-name="al"/>
            <text:p text:style-name="al">
            <text:span text:style-name="nadrukvet">Artikel 1.10 lid 2 wordt gewijzigd als volgt:</text:span>
          </text:p>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p text:style-name="al"/>
            <text:p text:style-name="al">
            <text:span text:style-name="nadrukvet">Artikel 1.10 lid 3 wordt gewijzigd als volgt:</text:span>
          </text:p>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beschikking tot subsidieverlening, verhoogd worden tot 30% van de totale subsidiabele kosten.</text:p>
            <text:p text:style-name="al"/>
            <text:p text:style-name="al">
            <text:span text:style-name="nadrukvet">Artikel 1.11 lid 1 wordt gewijzigd als volgt:</text:span>
          </text:p>
            <text:p text:style-name="al">Bijdragen in natura zijn slechts subsidiabel indien:</text:p>
            <text:list text:style-name="id1-3-2-2-1-62">
              <text:list-item text:style-override="id1-3-2-2-1-62-1">
                <text:number>a.</text:number>
                <text:p text:style-name="al">de aan de bijdrage in natura toegekende waarde niet hoger is dan de waarde die gewoonlijk op de desbetreffende markt wordt aanvaard; en</text:p>
              </text:list-item>
              <text:list-item text:style-override="id1-3-2-2-1-62-2">
                <text:number>b.</text:number>
                <text:p text:style-name="al">er een onafhankelijke beoordeling en verificatie van de waarde van de bijdrage in natura mogelijk is.</text:p>
              </text:list-item>
            </text:list>
            <text:p text:style-name="al"/>
            <text:p text:style-name="al">
            <text:span text:style-name="nadrukvet">Artikel 1.11 lid 4 wordt gewijzigd als volgt:</text:span>
          </text:p>
            <text:p text:style-name="al">Bijdrage in natura in de vorm van verstrekking van gronden en overige onroerende zaken is subsidiabel:</text:p>
            <text:list text:style-name="id1-3-2-2-1-66">
              <text:list-item text:style-override="id1-3-2-2-1-66-1">
                <text:number>a.</text:number>
                <text:p text:style-name="al">voor wat betreft gronden: tot maximaal de percentages genoemd in artikel 1.10;</text:p>
              </text:list-item>
              <text:list-item text:style-override="id1-3-2-2-1-66-2">
                <text:number>b.</text:number>
                <text:p text:style-name="al">voor wat betreft overige onroerende zaken: tot maximaal 10% van de totale subsidiabele kosten. </text:p>
              </text:list-item>
            </text:list>
            <text:p text:style-name="al"/>
            <text:p text:style-name="al">
            <text:span text:style-name="nadrukvet">Artikel 1.12 titel:</text:span>
          </text:p>
            <text:p text:style-name="al">
            <text:span text:style-name="nadrukvet">‘</text:span>
            <text:span text:style-name="nadrukvet">Subsidiabiliteit</text:span>
            <text:span text:style-name="nadrukvet"> van de kosten’ wijzigt in: ‘</text:span>
            <text:span text:style-name="nadrukvet">Subsidiabiliteit</text:span>
            <text:span text:style-name="nadrukvet"> van kosten’ </text:span>
          </text:p>
            <text:p text:style-name="al"/>
            <text:p text:style-name="al">
            <text:span text:style-name="nadrukvet">Artikel 1.12 wordt gewijzigd als volgt en lid 1, 5 worden toegevoegd en luiden:</text:span>
          </text:p>
            <text:list text:style-name="id1-3-2-2-1-72">
              <text:list-item text:style-override="id1-3-2-2-1-72-1">
                <text:number>1.</text:number>
                <text:p text:style-name="al">Subsidiabele kosten kunnen slechts bestaan uit de volgende kostentypen</text:p>
                <text:list text:style-name="id1-3-2-2-1-72-1-3">
                  <text:list-item text:style-override="id1-3-2-2-1-72-1-3-1">
                    <text:number>a.</text:number>
                    <text:p text:style-name="al">personeelskosten voor zover zij zijn berekend overeenkomstig artikel 1.9;</text:p>
                  </text:list-item>
                  <text:list-item text:style-override="id1-3-2-2-1-72-1-3-2">
                    <text:number>b.</text:number>
                    <text:p text:style-name="al">kosten derden: kosten waarvoor een factuur of document met gelijkwaardige bewijskracht kan worden overgelegd;</text:p>
                  </text:list-item>
                  <text:list-item text:style-override="id1-3-2-2-1-72-1-3-3">
                    <text:number>c.</text:number>
                    <text:p text:style-name="al">bijdragen in natura voor zover zij voldoen aan het bepaalde in artikel 1.11;</text:p>
                  </text:list-item>
                  <text:list-item text:style-override="id1-3-2-2-1-72-1-3-4">
                    <text:number>d.</text:number>
                    <text:p text:style-name="al">afschrijvingskosten.</text:p>
                  </text:list-item>
                </text:list>
              </text:list-item>
              <text:list-item text:style-override="id1-3-2-2-1-72-2">
                <text:number>2.</text:number>
                <text:p text:style-name="al">Subsidiabele kosten komen slechts voor subsidie in aanmerking indien zij zijn gemaakt of geleverd nadat de aanvraag om subsidie is ingediend. </text:p>
              </text:list-item>
              <text:list-item text:style-override="id1-3-2-2-1-72-3">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72-4">
                <text:number>4.</text:number>
                <text:p text:style-name="al">De in lid 3 bedoelde kosten kunnen uitsluitend bestaan uit:</text:p>
                <text:list text:style-name="id1-3-2-2-1-72-4-3">
                  <text:list-item text:style-override="id1-3-2-2-1-72-4-3-1">
                    <text:number>a.</text:number>
                    <text:p text:style-name="al">kosten van architecten, ingenieurs en adviseurs;</text:p>
                  </text:list-item>
                  <text:list-item text:style-override="id1-3-2-2-1-72-4-3-2">
                    <text:number>b.</text:number>
                    <text:p text:style-name="al">kosten van adviezen over duurzaamheid op milieu- en economisch gebied;</text:p>
                  </text:list-item>
                  <text:list-item text:style-override="id1-3-2-2-1-72-4-3-3">
                    <text:number>c.</text:number>
                    <text:p text:style-name="al">kosten van haalbaarheidsstudies.</text:p>
                  </text:list-item>
                </text:list>
              </text:list-item>
              <text:list-item text:style-override="id1-3-2-2-1-72-5">
                <text:number>5.</text:number>
                <text:p text:style-name="al">Kosten zijn slechts subsidiabel voor zover de kosten adequaat en noodzakelijk zijn in relatie tot het doel van de activiteit.</text:p>
              </text:list-item>
            </text:list>
            <text:p text:style-name="al"/>
            <text:p text:style-name="al">
            <text:span text:style-name="nadrukvet">Artikel 1.12a wordt toegevoegd en luidt:</text:span>
          </text:p>
            <text:p text:style-name="al">
            <text:span text:style-name="nadrukcur">Titel</text:span>: Algemene kosten ten behoeve van investeringen</text:p>
            <text:p text:style-name="al">Algemene kosten ten behoeve van investeringen kunnen slechts bestaan uit:</text:p>
            <text:list text:style-name="id1-3-2-2-1-77">
              <text:list-item text:style-override="id1-3-2-2-1-77-1">
                <text:number>a.</text:number>
                <text:p text:style-name="al">kosten van architecten, ingenieurs en adviseurs;</text:p>
              </text:list-item>
              <text:list-item text:style-override="id1-3-2-2-1-77-2">
                <text:number>b.</text:number>
                <text:p text:style-name="al">kosten van adviezen over duurzaamheid op milieu- en economisch gebied;</text:p>
              </text:list-item>
              <text:list-item text:style-override="id1-3-2-2-1-77-3">
                <text:number>c.</text:number>
                <text:p text:style-name="al">kosten van haalbaarheidsstudies.</text:p>
              </text:list-item>
            </text:list>
            <text:p text:style-name="al"/>
            <text:p text:style-name="al">
            <text:span text:style-name="nadrukvet">Artikel 1.13 lid 1 wordt gewijzigd als volgt:</text:span>
          </text:p>
            <text:p text:style-name="al">‘Subsidie wordt in ieder geval niet verstrekt voor de volgende kosten:’ wijzigen in: ‘Subsidie wordt in ieder geval niet verstrekt voor:’</text:p>
            <text:p text:style-name="al"/>
            <text:p text:style-name="al">
            <text:span text:style-name="nadrukvet">Artikel 1.13 lid 1 sub g wordt gewijzigd als volgt:</text:span>
          </text:p>
            <text:p text:style-name="al">kosten voor de vervaardiging van producten die melk of zuivelproducten imiteren of vervangen;</text:p>
            <text:p text:style-name="al"/>
            <text:p text:style-name="al">
            <text:span text:style-name="nadrukvet">Artikel 1.13 lid 1 sub i wordt gewijzigd als volgt:</text:span>
          </text:p>
            <text:p text:style-name="al">kosten die naar het oordeel van Gedeputeerde Staten niet voldoen aan de vereisten van goed financieel beheer als bedoeld in artikel 30 van Verordening (EU) 966/2012 (Financieel Reglement);</text:p>
            <text:p text:style-name="al"/>
            <text:p text:style-name="al">
            <text:span text:style-name="nadrukvet">Artikel 1.15 wordt gewijzigd als volgt:</text:span>
          </text:p>
            <text:list text:style-name="id1-3-2-2-1-89">
              <text:list-item text:style-override="id1-3-2-2-1-89-1">
                <text:number>1.</text:number>
                <text:p text:style-name="al">Gedeputeerde Staten verdelen het beschikbare subsidieplafond door middel van</text:p>
                <text:list text:style-name="id1-3-2-2-1-89-1-3">
                  <text:list-item text:style-override="id1-3-2-2-1-89-1-3-1">
                    <text:number>a.</text:number>
                    <text:p text:style-name="al">rangschikking op basis van selectiecriteria;</text:p>
                  </text:list-item>
                  <text:list-item text:style-override="id1-3-2-2-1-89-1-3-2">
                    <text:number>b.</text:number>
                    <text:p text:style-name="al">rangschikking op basis van een investeringslijst;</text:p>
                  </text:list-item>
                  <text:list-item text:style-override="id1-3-2-2-1-89-1-3-3">
                    <text:number>c.</text:number>
                    <text:p text:style-name="al">een geografisch criterium; of</text:p>
                  </text:list-item>
                  <text:list-item text:style-override="id1-3-2-2-1-89-1-3-4">
                    <text:number>d.</text:number>
                    <text:p text:style-name="al">een combinatie van de onder a, b of c genoemde methoden.</text:p>
                  </text:list-item>
                </text:list>
              </text:list-item>
              <text:list-item text:style-override="id1-3-2-2-1-89-2">
                <text:number>2.</text:number>
                <text:p text:style-name="al">Aanvragen worden gehonoreerd op volgorde van de rangschikkingslijst, beginnend met de aanvraag die bovenaan die rangschikkingslijst geplaatst is.</text:p>
              </text:list-item>
              <text:list-item text:style-override="id1-3-2-2-1-89-3">
                <text:number>3.</text:number>
                <text:p text:style-name="al">De aanvraag die de meeste punten toegekend heeft gekregen, wordt bovenaan de rangschikkingslijst geplaatst.</text:p>
              </text:list-item>
              <text:list-item text:style-override="id1-3-2-2-1-89-4">
                <text:number>4.</text:number>
                <text:p text:style-name="al">Gedeputeerde Staten stellen een procedure vast voor de honorering van aanvragen voor subsidie die op gelijke plaats zijn gerangschikt en bij honorering van die aanvragen het subsidieplafond wordt overschreden.</text:p>
              </text:list-item>
              <text:list-item text:style-override="id1-3-2-2-1-89-5">
                <text:number>5.</text:number>
                <text:p text:style-name="al">Indien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p text:style-name="al"/>
            <text:p text:style-name="al">
            <text:span text:style-name="nadrukvet">Artikel 1.15a wordt toegevoegd en luidt:</text:span>
          </text:p>
            <text:p text:style-name="al">
            <text:span text:style-name="nadrukcur">Titel</text:span>: Rangschikking op basis van selectiecriteria</text:p>
            <text:list text:style-name="id1-3-2-2-1-93">
              <text:list-item text:style-override="id1-3-2-2-1-93-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93-2">
                <text:number>2.</text:number>
                <text:p text:style-name="al">Per selectiecriterium kan 0 tot en met 5 punten behaald worden.</text:p>
              </text:list-item>
              <text:list-item text:style-override="id1-3-2-2-1-93-3">
                <text:number>3.</text:number>
                <text:p text:style-name="al">In aanvulling op artikel 1.3 stellen Gedeputeerde Staten in een openstellingsbesluit per selectiecriterium een wegingsfactor van 1, 2, 3 of 4 vast. </text:p>
              </text:list-item>
              <text:list-item text:style-override="id1-3-2-2-1-93-4">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93-5">
                <text:number>5.</text:number>
                <text:p text:style-name="al">Tenzij in het openstellingsbesluit een hoger te behalen percentage is bepaald, wordt een aanvraag niet gehonoreerd indien de aanvraag minder dan 60% van het totaal aantal te behalen punten heeft behaald.</text:p>
              </text:list-item>
            </text:list>
            <text:p text:style-name="al"/>
            <text:p text:style-name="al">
            <text:span text:style-name="nadrukvet">Artikel 1.15b wordt toegevoegd en luidt:</text:span>
          </text:p>
            <text:p text:style-name="al">Titel: Rangschikking op basis van een investeringslijst </text:p>
            <text:list text:style-name="id1-3-2-2-1-97">
              <text:list-item text:style-override="id1-3-2-2-1-97-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97-2">
                <text:number>2.</text:number>
                <text:p text:style-name="al">In aanvulling op artikel 1.3 stellen Gedeputeerde Staten in een openstellingsbesluit het aantal te behalen punten per investeringscategorie, de investeringslijst, vast.</text:p>
              </text:list-item>
            </text:list>
            <text:p text:style-name="al"/>
            <text:p text:style-name="al">
            <text:span text:style-name="nadrukvet">Artikel 1.15c wordt toegevoegd en luidt:</text:span>
          </text:p>
            <text:p text:style-name="al">
            <text:span text:style-name="nadrukcur">Titel</text:span>: Rangschikking op basis van een geografisch selectiecriterium</text:p>
            <text:list text:style-name="id1-3-2-2-1-101">
              <text:list-item text:style-override="id1-3-2-2-1-101-1">
                <text:number>1.</text:number>
                <text:p text:style-name="al">Indien de aanvragen die voor subsidie in aanmerking komen uitsluitend gerangschikt worden op basis van een geografisch selectiecriterium, komen projecten slechts in aanmerking indien gelegen in het aangewezen geografisch gebied.</text:p>
              </text:list-item>
              <text:list-item text:style-override="id1-3-2-2-1-101-2">
                <text:number>2.</text:number>
                <text:p text:style-name="al">Indien de aanvragen die voor subsidie in aanmerking komen gerangschikt worden op basis van een geografisch selectiecriterium in combinatie met het criterium effectiviteit, komen projecten slechts in aanmerking indien gelegen in het aangewezen geografisch gebied en wordt de rangschikking van de in het geografisch gebied gelegen projecten bepaald door het aantal punten dat wordt behaald op het criterium effectiviteit.</text:p>
              </text:list-item>
              <text:list-item text:style-override="id1-3-2-2-1-101-3">
                <text:number>3.</text:number>
                <text:p text:style-name="al">Tenzij in het openstellingsbesluit een hogere te behalen score is bepaald, wordt een aanvraag als bedoeld in het tweede lid niet gehonoreerd indien de aanvraag op het criterium effectiviteit minder dan 3 punten heeft behaald.</text:p>
              </text:list-item>
            </text:list>
            <text:p text:style-name="al"/>
            <text:p text:style-name="al">
            <text:span text:style-name="nadrukvet">Artikel 1.16a wordt toegevoegd en luidt:</text:span>
          </text:p>
            <text:p text:style-name="al">
            <text:span text:style-name="nadrukcur">Titel</text:span>: Maximale hoogte subsidie</text:p>
            <text:p text:style-name="al">Er wordt niet meer subsidie verstrekt dan gevraagd.</text:p>
            <text:p text:style-name="al"/>
            <text:p text:style-name="al">
            <text:span text:style-name="nadrukvet">Artikel 1.17 lid 1 sub d wordt gewijzigd als volgt:</text:span>
          </text:p>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p text:style-name="al"/>
            <text:p text:style-name="al">
            <text:span text:style-name="nadrukvet">Artikel 1.17 lid 1 sub h wordt gewijzigd als volgt:</text:span>
          </text:p>
            <text:p text:style-name="al">eenmaal per jaar een verslag omtrent de voortgang van de activiteiten in te dienen, tenzij in het openstellingsbesluit of in de beschikking tot subsidieverlening anders is bepaald;</text:p>
            <text:p text:style-name="al"/>
            <text:p text:style-name="al">
            <text:span text:style-name="nadrukvet">Artikel 1.17 lid 1 sub l wordt gewijzigd als volgt:</text:span>
          </text:p>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p text:style-name="al"/>
            <text:p text:style-name="al">
            <text:span text:style-name="nadrukvet">Artikel 1.17 lid 2 wordt gewijzigd als volgt:</text:span>
          </text:p>
            <text:p text:style-name="al">‘Een verslag omtrent de voortgang van de activiteiten als bedoeld in het eerste lid, onder j, bevat tenminste:’ wijzigen in: ‘Een verslag omtrent de voortgang van de activiteiten als bedoeld in het eerste lid, aanhef en onder h, bevat tenminste een beschrijving van:’</text:p>
            <text:p text:style-name="al"/>
            <text:p text:style-name="al">
            <text:span text:style-name="nadrukvet">Artikel 1.19 lid 2 wordt gewijzigd als volgt:</text:span>
          </text:p>
            <text:p text:style-name="al">‘subsidie-ontvanger’ wijzigen in: ‘subsidieontvanger’</text:p>
            <text:p text:style-name="al"/>
            <text:p text:style-name="al"> </text:p>
            <text:p text:style-name="al">
            <text:span text:style-name="nadrukvet">Artikel 1.19 lid 3 wordt gewijzigd als volgt:</text:span>
          </text:p>
            <text:p text:style-name="al">‘subsidie-ontvanger’ wijzigen in: ‘subsidieontvanger’</text:p>
            <text:p text:style-name="al"/>
            <text:p text:style-name="al">
            <text:span text:style-name="nadrukvet">Artikel 1.22 lid 1 wordt gewijzigd als volgt:</text:span>
          </text:p>
            <text:p text:style-name="al">‘Indien de subsidie betrekking heeft op een investering in infrastructuur of op een productieve investering, verlagen Gedeputeerde Staten de vastgestelde subsidie indien binnen vijf jaar na vaststelling van de subsidie:’ wijzigen in: ‘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p text:style-name="al"/>
            <text:p text:style-name="al">
            <text:span text:style-name="nadrukvet">Artikel 1.22 lid 1 sub b wordt gewijzigd als volgt:</text:span>
          </text:p>
            <text:p text:style-name="al">een verandering in de eigendom van een infrastructuurvoorziening plaatsvindt waardoor een onderneming, rechtspersoon of een overheidsinstantie een onrechtmatig voordeel behaalt; of</text:p>
            <text:p text:style-name="al"/>
            <text:p text:style-name="al">
            <text:span text:style-name="nadrukvet">Artikel 1.22 lid 2 wordt gewijzigd als volgt:</text:span>
          </text:p>
            <text:p text:style-name="al">‘aan de vereisten wordt voldaan.’ wijzigen in: ‘aan de vereisten is voldaan.’</text:p>
            <text:p text:style-name="al"/>
            <text:p text:style-name="al">
            <text:span text:style-name="nadrukvet">Artikel 1.22 lid 3 wordt gewijzigd als volgt:</text:span>
          </text:p>
            <text:p text:style-name="al">‘productiecapaciteit wordt beëindigd’ wijzigen in: ‘productiecapaciteit is beëindigd’</text:p>
            <text:p text:style-name="al"/>
            <text:p text:style-name="al">
            <text:span text:style-name="nadrukvet">Artikel 1.22 lid 4 vervalt.</text:span>
          </text:p>
            <text:p text:style-name="al"/>
            <text:p text:style-name="al">
            <text:span text:style-name="nadrukvet">Artikel 1.23 lid 3 wordt gewijzigd als volgt en sub a wordt toegevoegd en luidt:</text:span>
          </text:p>
            <text:p text:style-name="al">Een aanvraag om een voorschot bevat een verslag omtrent de voortgang als bedoeld in artikel 1.17, aanhef en sub h en bevat voor zover van toepassing:</text:p>
            <text:list text:style-name="id1-3-2-2-1-142">
              <text:list-item text:style-override="id1-3-2-2-1-142-1">
                <text:number>a.</text:number>
                <text:p text:style-name="al">bonnen en betaalbewijzen;</text:p>
              </text:list-item>
              <text:list-item text:style-override="id1-3-2-2-1-142-2">
                <text:number>b.</text:number>
                <text:p text:style-name="al">bewijsstukken inzake de gemaakte personeelskosten;</text:p>
              </text:list-item>
              <text:list-item text:style-override="id1-3-2-2-1-142-3">
                <text:number>c.</text:number>
                <text:p text:style-name="al">bewijsstukken inzake geleverde inbreng in natura;</text:p>
              </text:list-item>
              <text:list-item text:style-override="id1-3-2-2-1-142-4">
                <text:number>d.</text:number>
                <text:p text:style-name="al">bewijsstukken inzake afschrijvingskosten.</text:p>
              </text:list-item>
            </text:list>
            <text:p text:style-name="al"/>
            <text:p text:style-name="al">
            <text:span text:style-name="nadrukvet">Artikel 1.23 lid 4 wordt gewijzigd als volgt:</text:span>
          </text:p>
            <text:p text:style-name="al">Tenzij in het openstellingsbesluit of de beschikking tot subsidieverlening anders is bepaald heeft de aanvraag om een voorschot betrekking op minimaal 25% van de verleende subsidie of minimaal € 50.000,- aan subsidie.</text:p>
            <text:p text:style-name="al"/>
            <text:p text:style-name="al">
            <text:span text:style-name="nadrukvet">Artikel 1.24 lid 5 vervalt.</text:span>
          </text:p>
            <text:p text:style-name="al"/>
            <text:p text:style-name="al">
            <text:span text:style-name="nadrukvet">Artikel 1.25 lid 1 wordt gewijzigd als volgt:</text:span>
          </text:p>
            <text:p text:style-name="al">Indien in een openstelling bepaald, kunnen Gedeputeerde Staten op verzoek voorschotten vooruitlopend op realisatie verlenen.</text:p>
            <text:p text:style-name="al"/>
            <text:p text:style-name="al">
            <text:span text:style-name="nadrukvet">Artikel 1.25 lid 2 wordt gewijzigd als volgt:</text:span>
          </text:p>
            <text:p text:style-name="al">Een voorschot vooruitlopend op realisatie kan slechts worden verleend indien er sprake is van investeringsgerelateerde steun of steun voor voorbereiding en uitvoering van samenwerkingsactiviteiten van de lokale groep.</text:p>
            <text:p text:style-name="al"/>
            <text:p text:style-name="al">
            <text:span text:style-name="nadrukvet">Artikel 1.25 lid 3 wordt gewijzigd als volgt:</text:span>
          </text:p>
            <text:p text:style-name="al">Een voorschot vooruitlopend op realisatie kan slechts worden verleend indien er een bankgarantie of een gelijkwaardige garantie voor 100% van het voorschot is gesteld.</text:p>
            <text:p text:style-name="al"/>
            <text:p text:style-name="al">
            <text:span text:style-name="nadrukvet">Artikel 1.25 lid 5 wordt gewijzigd als volgt:</text:span>
          </text:p>
            <text:p text:style-name="al">Een voorschot vooruitlopend op realisatie kan maximaal 50% van de oorspronkelijk verleende subsidie bedragen.</text:p>
            <text:p text:style-name="al"/>
            <text:p text:style-name="al">
            <text:span text:style-name="nadrukvet">Artikel 1.25 lid 6 wordt gewijzigd als volgt:</text:span>
          </text:p>
            <text:p text:style-name="al">Gedeputeerde Staten beslissen binnen 13 weken op een verzoek om een voorschot vooruitlopend op realisatie.</text:p>
            <text:p text:style-name="al"> </text:p>
            <text:p text:style-name="al">
            <text:span text:style-name="nadrukvet">Artikel 1.26 lid 2 wordt gewijzigd als volgt:</text:span>
          </text:p>
            <text:p text:style-name="al">Een verzoek tot wijziging van de beschikking tot subsidieverlening kan niet worden gehonoreerd indien de wijziging:</text:p>
            <text:list text:style-name="id1-3-2-2-1-166">
              <text:list-item text:style-override="id1-3-2-2-1-166-1">
                <text:number>a.</text:number>
                <text:p text:style-name="al">leidt tot een activiteit die op grond van het openstellingsbesluit niet subsidiabel is;</text:p>
              </text:list-item>
              <text:list-item text:style-override="id1-3-2-2-1-166-2">
                <text:number>b.</text:number>
                <text:p text:style-name="al">leidt tot een lager aantal punten dan het minimum aantal punten dat op grond van het openstellingsbesluit noodzakelijk was om voor subsidie in aanmerking te komen;</text:p>
              </text:list-item>
              <text:list-item text:style-override="id1-3-2-2-1-166-3">
                <text:number>c.</text:number>
                <text:p text:style-name="al">zou leiden tot een lagere plaats op de rangschikking dan de plaats waarop het subsidieplafond werd bereikt.</text:p>
              </text:list-item>
            </text:list>
            <text:p text:style-name="al"/>
            <text:p text:style-name="al">
            <text:span text:style-name="nadrukvet">Artikel 1.27 lid 2 wordt gewijzigd als volgt en sub c wordt toegevoegd en luidt:</text:span>
          </text:p>
            <text:p text:style-name="al">De aanvraag om subsidievaststelling bevat tenminste:</text:p>
            <text:list text:style-name="id1-3-2-2-1-170">
              <text:list-item text:style-override="id1-3-2-2-1-170-1">
                <text:number>a.</text:number>
                <text:p text:style-name="al">een inhoudelijk en financieel verslag;</text:p>
              </text:list-item>
              <text:list-item text:style-override="id1-3-2-2-1-170-2">
                <text:number>b.</text:number>
                <text:p text:style-name="al">facturen en betaalbewijzen, tenzij de aanvraag tot subsidievaststelling geen verzoek om uitbetaling bevat;</text:p>
              </text:list-item>
              <text:list-item text:style-override="id1-3-2-2-1-170-3">
                <text:number>c.</text:number>
                <text:p text:style-name="al">indien van toepassing: bewijsstukken inzake personeelskosten, bijdragen in natura of afschrijvingskosten.</text:p>
              </text:list-item>
            </text:list>
            <text:p text:style-name="al"/>
            <text:p text:style-name="al">
            <text:span text:style-name="nadrukvet">Artikel 1.27 lid 7 wordt gewijzigd als volgt:</text:span>
          </text:p>
            <text:p text:style-name="al">Indien de aanvraag tot subsidievaststelling tevens een verzoek om uitbetaling van werkelijke kosten en betalingen bevat, zijn artikel 1.23, derde lid, en artikel 1.24 van overeenkomstige toepassing.</text:p>
            <text:p text:style-name="al"/>
            <text:p text:style-name="al">
            <text:span text:style-name="nadrukvet">Artikel 1.29 lid 1 wordt gewijzigd als volgt:</text:span>
          </text:p>
            <text:p text:style-name="al">Gedeputeerde Staten verlagen de verleende subsidie, het voorschot of de vastgestelde subsidie indien er onregelmatigheden zijn geconstateerd.</text:p>
            <text:p text:style-name="al"/>
            <text:p text:style-name="al">
            <text:span text:style-name="nadrukvet">Artikel 1.29 lid 2 wordt gewijzigd als volgt:</text:span>
          </text:p>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p text:style-name="al"/>
            <text:p text:style-name="al"/>
            <text:p text:style-name="al">
            <text:span text:style-name="nadrukvet">Hoofdstuk 2 Maatregelen</text:span>
          </text:p>
            <text:p text:style-name="al"/>
            <text:p text:style-name="al">
            <text:span text:style-name="nadrukvet">Artikel 2.1.1 lid 1 wordt gewijzigd als volgt:</text:span>
          </text:p>
            <text:p text:style-name="al">Subsidie kan worden verstrekt voor demonstraties of het verzorgen van trainingen, workshops en coaching aan een groep van landbouwondernemers.</text:p>
            <text:p text:style-name="al"/>
            <text:p text:style-name="al">
            <text:span text:style-name="nadrukvet">Artikel 2.1.1 lid 2 sub c wordt gewijzigd als volgt:</text:span>
          </text:p>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p text:style-name="al"/>
            <text:p text:style-name="al">
            <text:span text:style-name="nadrukvet">Artikel 2.1.4 lid 1 wordt gewijzigd als volgt:</text:span>
          </text:p>
            <text:p text:style-name="al">Subsidie wordt verstrekt voor de volgende kosten:</text:p>
            <text:list text:style-name="id1-3-2-2-1-192">
              <text:list-item text:style-override="id1-3-2-2-1-192-1">
                <text:number>a.</text:number>
                <text:p text:style-name="al">kosten voor de inzet van procesbegeleiders en adviseurs;</text:p>
              </text:list-item>
              <text:list-item text:style-override="id1-3-2-2-1-192-2">
                <text:number>b.</text:number>
                <text:p text:style-name="al">materiaalkosten;</text:p>
              </text:list-item>
              <text:list-item text:style-override="id1-3-2-2-1-192-3">
                <text:number>c.</text:number>
                <text:p text:style-name="al">kosten voor ruimten en bijbehorende faciliteiten;</text:p>
              </text:list-item>
              <text:list-item text:style-override="id1-3-2-2-1-192-4">
                <text:number>d.</text:number>
                <text:p text:style-name="al">kosten voor drukwerk, mailings en de inrichting van website(s);</text:p>
              </text:list-item>
              <text:list-item text:style-override="id1-3-2-2-1-192-5">
                <text:number>e.</text:number>
                <text:p text:style-name="al">kosten van koop of huurkoop van fysieke investeringen die noodzakelijk zijn bij demonstratieactiviteiten;</text:p>
              </text:list-item>
              <text:list-item text:style-override="id1-3-2-2-1-192-6">
                <text:number>f.</text:number>
                <text:p text:style-name="al">kosten voor projectmanagement en projectadministratie;</text:p>
              </text:list-item>
              <text:list-item text:style-override="id1-3-2-2-1-192-7">
                <text:number>g.</text:number>
                <text:p text:style-name="al">voorbereidingskosten.</text:p>
              </text:list-item>
            </text:list>
            <text:p text:style-name="al"/>
            <text:p text:style-name="al"> </text:p>
            <text:p text:style-name="al">
            <text:span text:style-name="nadrukvet">Artikel 2.1.4 lid 2 wordt gewijzigd als volgt:</text:span>
          </text:p>
            <text:p text:style-name="al">In aanvulling op het eerste lid kan subsidie worden verleend voor:</text:p>
            <text:list text:style-name="id1-3-2-2-1-197">
              <text:list-item text:style-override="id1-3-2-2-1-197-1">
                <text:number>a.</text:number>
                <text:p text:style-name="al">algemene kosten als bedoeld in artikel 1.12a;</text:p>
              </text:list-item>
              <text:list-item text:style-override="id1-3-2-2-1-197-2">
                <text:number>b.</text:number>
                <text:p text:style-name="al">kosten van koop van tweedehands fysieke investeringen die noodzakelijk zijn bij demonstratieactiviteiten, tot maximaal de marktwaarde van de activa.</text:p>
              </text:list-item>
            </text:list>
            <text:p text:style-name="al"/>
            <text:p text:style-name="al">
            <text:span text:style-name="nadrukvet">Artikel 2.1.5 sub c wordt gewijzigd als volgt:</text:span>
          </text:p>
            <text:p text:style-name="al">Inbreng van eigen uren door landbouwers om als deelnemer aan de kennisoverdrachtsactiviteit deel te nemen.</text:p>
            <text:p text:style-name="al"/>
            <text:p text:style-name="al">
            <text:span text:style-name="nadrukvet">Artikel 2.1.6 wordt gewijzigd als volgt:</text:span>
          </text:p>
            <text:p text:style-name="al">De subsidie bedraagt 80% van de subsidiabele kosten.</text:p>
            <text:p text:style-name="al"/>
            <text:p text:style-name="al">
            <text:span text:style-name="nadrukvet">Artikel 2.1.7 lid 1 wordt gewijzigd als volgt:</text:span>
          </text:p>
            <text:p text:style-name="al">Aanvragen die voor subsidie in aanmerking komen, worden gerangschikt op basis van de volgende selectiecriteria:</text:p>
            <text:list text:style-name="id1-3-2-2-1-207">
              <text:list-item text:style-override="id1-3-2-2-1-207-1">
                <text:number>a.</text:number>
                <text:p text:style-name="al">Effectiviteit;</text:p>
              </text:list-item>
              <text:list-item text:style-override="id1-3-2-2-1-207-2">
                <text:number>b.</text:number>
                <text:p text:style-name="al">Haalbaarheid/Kans op succes;</text:p>
              </text:list-item>
              <text:list-item text:style-override="id1-3-2-2-1-207-3">
                <text:number>c.</text:number>
                <text:p text:style-name="al">Efficiëntie.</text:p>
              </text:list-item>
            </text:list>
            <text:p text:style-name="al"/>
            <text:p text:style-name="al">
            <text:span text:style-name="nadrukvet">Artikel 2.1.7 lid 2 wordt gewijzigd als volgt:</text:span>
          </text:p>
            <text:p text:style-name="al">Onverminderd het eerste lid, kunnen Gedeputeerde Staten besluiten tevens de mate van innovativiteit als selectiecriterium te hanteren.</text:p>
            <text:p text:style-name="al"/>
            <text:p text:style-name="al">
            <text:span text:style-name="nadrukvet">Artikel 2.1.7 lid 3, 4, 5 vervallen.</text:span>
          </text:p>
            <text:p text:style-name="al"/>
            <text:p text:style-name="al">
            <text:span text:style-name="nadrukvet">Artikel 2.1.8 vervalt.</text:span>
          </text:p>
            <text:p text:style-name="al"/>
            <text:p text:style-name="al">
            <text:span text:style-name="nadrukvet">Artikel 2.2.1 lid 1 wordt gewijzigd als volgt:</text:span>
          </text:p>
            <text:p text:style-name="al">Subsidie kan worden verstrekt voor fysieke investeringen voor de bredere uitrol van innovaties binnen de agrarische sector.</text:p>
            <text:p text:style-name="al"/>
            <text:p text:style-name="al">
            <text:span text:style-name="nadrukvet">Artikel 2.2.1 lid 2 sub c wordt gewijzigd als volgt:</text:span>
          </text:p>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
            <text:p text:style-name="al">
            <text:span text:style-name="nadrukvet">Artikel 2.2.3 lid 1 wordt gewijzigd als volgt:</text:span>
          </text:p>
            <text:p text:style-name="al">Subsidie wordt verstrekt voor de volgende kosten:</text:p>
            <text:list text:style-name="id1-3-2-2-1-224">
              <text:list-item text:style-override="id1-3-2-2-1-224-1">
                <text:number>a.</text:number>
                <text:p text:style-name="al">Kosten voor bouw of verbetering van onroerende zaken;</text:p>
              </text:list-item>
              <text:list-item text:style-override="id1-3-2-2-1-224-2">
                <text:number>b.</text:number>
                <text:p text:style-name="al">Kosten voor verwerving of leasing van onroerende zaken;</text:p>
              </text:list-item>
              <text:list-item text:style-override="id1-3-2-2-1-224-3">
                <text:number>c.</text:number>
                <text:p text:style-name="al">Kosten voor aankoop van grond.</text:p>
              </text:list-item>
              <text:list-item text:style-override="id1-3-2-2-1-224-4">
                <text:number>d.</text:number>
                <text:p text:style-name="al">Kosten van koop of huurkoop van nieuwe machines en installaties tot maximaal de marktwaarde van de activa;</text:p>
              </text:list-item>
              <text:list-item text:style-override="id1-3-2-2-1-224-5">
                <text:number>e.</text:number>
                <text:p text:style-name="al">algemene kosten als bedoeld in artikel 1.12a;</text:p>
              </text:list-item>
              <text:list-item text:style-override="id1-3-2-2-1-224-6">
                <text:number>f.</text:number>
                <text:p text:style-name="al">kosten voor projectmanagement en projectadministratie.</text:p>
              </text:list-item>
            </text:list>
            <text:p text:style-name="al"/>
            <text:p text:style-name="al">
            <text:span text:style-name="nadrukvet">Artikel 2.2.3 lid 2 wordt gewijzigd als volgt:</text:span>
          </text:p>
            <text:p text:style-name="al">In het openstellingsbesluit kunnen de volgende kosten subsidiabel worden gesteld:</text:p>
            <text:list text:style-name="id1-3-2-2-1-228">
              <text:list-item text:style-override="id1-3-2-2-1-228-1">
                <text:number>a.</text:number>
                <text:p text:style-name="al">kosten van verwerving of ontwikkeling van computersoftware;</text:p>
              </text:list-item>
              <text:list-item text:style-override="id1-3-2-2-1-228-2">
                <text:number>b.</text:number>
                <text:p text:style-name="al">kosten van verwerving van octrooien, licenties, auteursrechten of merken;</text:p>
              </text:list-item>
              <text:list-item text:style-override="id1-3-2-2-1-228-3">
                <text:number>c.</text:number>
                <text:p text:style-name="al">kosten van koop van tweedehands machines en installaties tot maximaal</text:p>
                <text:p text:style-name="al">de marktwaarde van de activa;</text:p>
              </text:list-item>
              <text:list-item text:style-override="id1-3-2-2-1-228-4">
                <text:number>d.</text:number>
                <text:p text:style-name="al">voorbereidingskosten.</text:p>
              </text:list-item>
            </text:list>
            <text:p text:style-name="al"/>
            <text:p text:style-name="al">
            <text:span text:style-name="nadrukvet">Artikel 2.2.5 wordt gewijzigd als volgt:</text:span>
          </text:p>
            <text:list text:style-name="id1-3-2-2-1-231">
              <text:list-item text:style-override="id1-3-2-2-1-231-1">
                <text:number>1.</text:number>
                <text:p text:style-name="al">Aanvragen kunnen worden gerangschikt op basis van selectiecriteria of op basis van een investeringslijst.</text:p>
              </text:list-item>
              <text:list-item text:style-override="id1-3-2-2-1-231-2">
                <text:number>2.</text:number>
                <text:p text:style-name="al">In het openstellingsbesluit wordt kenbaar gemaakt of aanvragen worden gerangschikt op basis van selectiecriteria of op basis van een investeringslijst.</text:p>
              </text:list-item>
              <text:list-item text:style-override="id1-3-2-2-1-231-3">
                <text:number>3.</text:number>
                <text:p text:style-name="al">Indien de aanvragen die voor subsidie in aanmerking komen, gerangschikt worden op basis van selectiecriteria, worden de aanvragen gerangschikt op basis van de volgende criteria:</text:p>
                <text:list text:style-name="id1-3-2-2-1-231-3-3">
                  <text:list-item text:style-override="id1-3-2-2-1-231-3-3-1">
                    <text:number>a.</text:number>
                    <text:p text:style-name="al">Effectiviteit;</text:p>
                  </text:list-item>
                  <text:list-item text:style-override="id1-3-2-2-1-231-3-3-2">
                    <text:number>b.</text:number>
                    <text:p text:style-name="al">Haalbaarheid/Kans op succes;</text:p>
                  </text:list-item>
                  <text:list-item text:style-override="id1-3-2-2-1-231-3-3-3">
                    <text:number>c.</text:number>
                    <text:p text:style-name="al">Mate van innovativiteit;</text:p>
                  </text:list-item>
                  <text:list-item text:style-override="id1-3-2-2-1-231-3-3-4">
                    <text:number>d.</text:number>
                    <text:p text:style-name="al">Efficiëntie.</text:p>
                  </text:list-item>
                </text:list>
              </text:list-item>
              <text:list-item text:style-override="id1-3-2-2-1-231-4">
                <text:number>4.</text:number>
                <text:p text:style-name="al">Indien de aanvragen die voor subsidie in aanmerking komen gerangschikt worden op basis van een investeringslijst, vindt rangschikking plaats conform artikel 1.15b.</text:p>
              </text:list-item>
            </text:list>
            <text:p text:style-name="al"/>
            <text:p text:style-name="al">
            <text:span text:style-name="nadrukvet">Artikel 2.3.2 lid 2 wordt gewijzigd als volgt:</text:span>
          </text:p>
            <text:p text:style-name="al">In aanvulling op artikel 1.3 kunnen gedeputeerde Staten in een openstellingsbesluit het aantal investeringen waarop een aanvraag voor subsidie betrekking heeft, beperken.</text:p>
            <text:p text:style-name="al"/>
            <text:p text:style-name="al">
            <text:span text:style-name="nadrukvet">Artikel 2.3.3 lid 5 wordt gewijzigd als volgt:</text:span>
          </text:p>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p text:style-name="al"/>
            <text:p text:style-name="al">
            <text:span text:style-name="nadrukvet">Artikel 2.3.3 lid 6 wordt toegevoegd en luidt:</text:span>
          </text:p>
            <text:p text:style-name="al">Onder vestiging als bedoeld in dit artikel wordt verstaan: de datum waarop de aanvrager een handeling of handelingen stelt of voltooit in verband met die vestiging.</text:p>
            <text:p text:style-name="al"/>
            <text:p text:style-name="al">
            <text:span text:style-name="nadrukvet">Artikel 2.3.4 lid 1 sub d wordt toegevoegd en luidt:</text:span>
          </text:p>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p text:style-name="al"/>
            <text:p text:style-name="al">
            <text:span text:style-name="nadrukvet">Artikel 2.3.5 wordt gewijzigd als volgt:</text:span>
          </text:p>
            <text:p text:style-name="al">Onverminderd het bepaalde in artikel 1.8 wordt subsidie geweigerd indien 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p text:style-name="al"/>
            <text:p text:style-name="al">
            <text:span text:style-name="nadrukvet">Artikel 2.3.6 lid 1 wordt gewijzigd als volgt:</text:span>
          </text:p>
            <text:p text:style-name="al">Subsidie wordt verstrekt voor de volgende kosten:</text:p>
            <text:list text:style-name="id1-3-2-2-1-250">
              <text:list-item text:style-override="id1-3-2-2-1-250-1">
                <text:number>a.</text:number>
                <text:p text:style-name="al">kosten voor bouw of verbetering van onroerende zaken;</text:p>
              </text:list-item>
              <text:list-item text:style-override="id1-3-2-2-1-250-2">
                <text:number>b.</text:number>
                <text:p text:style-name="al">kosten voor verwerving of leasing van onroerende zaken.</text:p>
              </text:list-item>
              <text:list-item text:style-override="id1-3-2-2-1-250-3">
                <text:number>c.</text:number>
                <text:p text:style-name="al">kosten van koop of huurkoop van nieuwe machines en installaties tot maximaal de marktwaarde van de activa;</text:p>
              </text:list-item>
              <text:list-item text:style-override="id1-3-2-2-1-250-4">
                <text:number>d.</text:number>
                <text:p text:style-name="al">algemene kosten als bedoeld in artikel 1.12a;</text:p>
              </text:list-item>
              <text:list-item text:style-override="id1-3-2-2-1-250-5">
                <text:number>e.</text:number>
                <text:p text:style-name="al">kosten voor projectmanagement en projectadministratie.</text:p>
              </text:list-item>
            </text:list>
            <text:p text:style-name="al"/>
            <text:p text:style-name="al">
            <text:span text:style-name="nadrukvet">Artikel 2.3.6 lid 2 wordt gewijzigd als volgt:</text:span>
          </text:p>
            <text:p text:style-name="al">In het openstellingsbesluit kunnen de volgende kosten subsidiabel worden gesteld:</text:p>
            <text:list text:style-name="id1-3-2-2-1-254">
              <text:list-item text:style-override="id1-3-2-2-1-254-1">
                <text:number>a.</text:number>
                <text:p text:style-name="al">kosten van verwerving of ontwikkeling van computersoftware;</text:p>
              </text:list-item>
              <text:list-item text:style-override="id1-3-2-2-1-254-2">
                <text:number>b.</text:number>
                <text:p text:style-name="al">kosten van verwerving van octrooien, licenties, auteursrechten of merken;</text:p>
              </text:list-item>
              <text:list-item text:style-override="id1-3-2-2-1-254-3">
                <text:number>c.</text:number>
                <text:p text:style-name="al">kosten van koop van tweedehands machines en installaties tot maximaal </text:p>
                <text:p text:style-name="al">de marktwaarde van de activa;</text:p>
              </text:list-item>
              <text:list-item text:style-override="id1-3-2-2-1-254-4">
                <text:number>d.</text:number>
                <text:p text:style-name="al">voorbereidingskosten.</text:p>
              </text:list-item>
            </text:list>
            <text:p text:style-name="al"/>
            <text:p text:style-name="al"> </text:p>
            <text:p text:style-name="al">
            <text:span text:style-name="nadrukvet">Artikel 2.3.8 lid 2 wordt gewijzigd als volgt:</text:span>
          </text:p>
            <text:p text:style-name="al">‘1.15’ wijzigen in: ‘1.15b’</text:p>
            <text:p text:style-name="al"/>
            <text:p text:style-name="al">
            <text:span text:style-name="nadrukvet">Artikel 2.3.8 lid 3 wordt gewijzigd als volgt:</text:span>
          </text:p>
            <text:p text:style-name="al">‘1.15’ wijzigen in: ‘1.15b’</text:p>
            <text:p text:style-name="al"/>
            <text:p text:style-name="al">
            <text:span text:style-name="nadrukvet">Artikel 2.4.1 wordt gewijzigd als volgt:</text:span>
          </text:p>
            <text:p text:style-name="al">Subsidie kan worden verstrekt voor: </text:p>
            <text:list text:style-name="id1-3-2-2-1-265">
              <text:list-item text:style-override="id1-3-2-2-1-265-1">
                <text:number>a.</text:number>
                <text:p text:style-name="al">planvorming;</text:p>
              </text:list-item>
              <text:list-item text:style-override="id1-3-2-2-1-265-2">
                <text:number>b.</text:number>
                <text:p text:style-name="al">de verbetering van de verkavelingsstructuur van landbouwbedrijven; </text:p>
              </text:list-item>
              <text:list-item text:style-override="id1-3-2-2-1-265-3">
                <text:number>c.</text:number>
                <text:p text:style-name="al">de verplaatsing van landbouwbedrijven en gericht op verbetering van de landbouwinfrastructuur</text:p>
              </text:list-item>
              <text:list-item text:style-override="id1-3-2-2-1-265-4">
                <text:number>d.</text:number>
                <text:p text:style-name="al">een combinatie van de onderdeel a met onderdeel b of c.</text:p>
              </text:list-item>
            </text:list>
            <text:p text:style-name="al"/>
            <text:p text:style-name="al">
            <text:span text:style-name="nadrukvet">Artikel 2.4.2 gewijzigd als volgt:</text:span>
          </text:p>
            <text:p text:style-name="al">‘artikel 2.4.1 onderdeel a en b wordt’ wijzigen in: ‘artikel 2.4.1 wordt’</text:p>
            <text:p text:style-name="al"/>
            <text:p text:style-name="al">
            <text:span text:style-name="nadrukvet">Artikel 2.4.3 vervalt.</text:span>
          </text:p>
            <text:p text:style-name="al"/>
            <text:p text:style-name="al">
            <text:span text:style-name="nadrukvet">Artikel 2.4.4 vervalt.</text:span>
          </text:p>
            <text:p text:style-name="al"/>
            <text:p text:style-name="al">
            <text:span text:style-name="nadrukvet">Artikel 2.4.5 vervalt.</text:span>
          </text:p>
            <text:p text:style-name="al"/>
            <text:p text:style-name="al">
            <text:span text:style-name="nadrukvet">Artikel 2.4.6 vervalt.</text:span>
          </text:p>
            <text:p text:style-name="al"/>
            <text:p text:style-name="al">
            <text:span text:style-name="nadrukvet">Artikel 2.4.7 vervalt.</text:span>
          </text:p>
            <text:p text:style-name="al"/>
            <text:p text:style-name="al">
            <text:span text:style-name="nadrukvet">Artikel 2.4.8 vervalt.</text:span>
          </text:p>
            <text:p text:style-name="al"/>
            <text:p text:style-name="al">
            <text:span text:style-name="nadrukvet">Artikel 2.4.9 vervalt.</text:span>
          </text:p>
            <text:p text:style-name="al"/>
            <text:p text:style-name="al">
            <text:span text:style-name="nadrukvet">§ 2.4.1 wordt toegevoegd en luidt:</text:span>
          </text:p>
            <text:p text:style-name="al">
            <text:span text:style-name="nadrukcur">Titel</text:span>: Planvorming / draagvlakontwikkeling ten behoeve van de verbetering van de verkavelingsstructuur of verplaatsing van landbouwbedrijven</text:p>
            <text:p text:style-name="al"/>
            <text:p text:style-name="al">
            <text:span text:style-name="nadrukvet">Artikel 2.4.1.1 wordt toegevoegd en luidt:</text:span>
          </text:p>
            <text:p text:style-name="al">
            <text:span text:style-name="nadrukcur">Titel</text:span>: Subsidiabele kosten in geval van planvorming</text:p>
            <text:p text:style-name="al">Subsidie voor activiteiten als bedoeld in artikel 2.4.1 aanhef en onder a wordt verstrekt voor de volgende kosten:</text:p>
            <text:list text:style-name="id1-3-2-2-1-290">
              <text:list-item text:style-override="id1-3-2-2-1-290-1">
                <text:number>a.</text:number>
                <text:p text:style-name="al">kosten van architecten, ingenieurs en adviseurs, waaronder mede begrepen inhuur van kavelruilcoördinatoren en kosten voor gebiedscommissies;</text:p>
              </text:list-item>
              <text:list-item text:style-override="id1-3-2-2-1-290-2">
                <text:number>b.</text:number>
                <text:p text:style-name="al">kosten van adviezen over duurzaamheid op milieu- en economisch gebied;</text:p>
              </text:list-item>
              <text:list-item text:style-override="id1-3-2-2-1-290-3">
                <text:number>c.</text:number>
                <text:p text:style-name="al">kosten van haalbaarheidsstudies, waaronder mede begrepen het faciliteren/voorbereiden van de aankoop van ruilgronden en het opstellen van verkavelingsplannen;</text:p>
              </text:list-item>
              <text:list-item text:style-override="id1-3-2-2-1-290-4">
                <text:number>d.</text:number>
                <text:p text:style-name="al">administratieve kosten;</text:p>
              </text:list-item>
              <text:list-item text:style-override="id1-3-2-2-1-290-5">
                <text:number>e.</text:number>
                <text:p text:style-name="al">juridische kosten;</text:p>
              </text:list-item>
              <text:list-item text:style-override="id1-3-2-2-1-290-6">
                <text:number>f.</text:number>
                <text:p text:style-name="al">kosten voor projectmanagement en projectadministratie;</text:p>
              </text:list-item>
              <text:list-item text:style-override="id1-3-2-2-1-290-7">
                <text:number>g.</text:number>
                <text:p text:style-name="al">voorbereidingskosten als bedoeld in artikel 1.12 lid 3 en lid 4.</text:p>
              </text:list-item>
            </text:list>
            <text:p text:style-name="al"/>
            <text:p text:style-name="al">
            <text:span text:style-name="nadrukvet">Artikel 2.4.1.2 wordt toegevoegd en luidt:</text:span>
          </text:p>
            <text:p text:style-name="al">
            <text:span text:style-name="nadrukcur">Titel</text:span>: Hoogte subsidie</text:p>
            <text:p text:style-name="al">De subsidie bedraagt 100% van de kosten.</text:p>
            <text:p text:style-name="al"/>
            <text:p text:style-name="al">
            <text:span text:style-name="nadrukvet">Artikel 2.4.1.3 wordt toegevoegd en luidt:</text:span>
          </text:p>
            <text:p text:style-name="al">
            <text:span text:style-name="nadrukcur">Titel</text:span>: Rangschikking</text:p>
            <text:list text:style-name="id1-3-2-2-1-298">
              <text:list-item text:style-override="id1-3-2-2-1-298-1">
                <text:number>1.</text:number>
                <text:p text:style-name="al">Aanvragen die voor subsidie in aanmerking komen, kunnen worden gerangschikt op basis van: </text:p>
                <text:list text:style-name="id1-3-2-2-1-298-1-3">
                  <text:list-item text:style-override="id1-3-2-2-1-298-1-3-1">
                    <text:number>a.</text:number>
                    <text:p text:style-name="al">selectiecriteria;</text:p>
                  </text:list-item>
                  <text:list-item text:style-override="id1-3-2-2-1-298-1-3-2">
                    <text:number>b.</text:number>
                    <text:p text:style-name="al">een geografisch selectiecriterium in combinatie met een beoordeling van de effectiviteit.</text:p>
                  </text:list-item>
                </text:list>
              </text:list-item>
              <text:list-item text:style-override="id1-3-2-2-1-298-2">
                <text:number>2.</text:number>
                <text:p text:style-name="al">In het openstellingsbesluit wordt bekend gemaakt of gebruik gemaakt wordt van rangschikking op basis van selectiecriteria of op basis van een geografisch selectiecriterium in combinatie met een beoordeling van de effectiviteit.</text:p>
              </text:list-item>
              <text:list-item text:style-override="id1-3-2-2-1-298-3">
                <text:number>3.</text:number>
                <text:p text:style-name="al">Indien de aanvragen die voor subsidie in aanmerking komen, gerangschikt worden op basis van selectiecriteria, worden de aanvragen gerangschikt op basis van de volgende criteria:</text:p>
                <text:list text:style-name="id1-3-2-2-1-298-3-3">
                  <text:list-item text:style-override="id1-3-2-2-1-298-3-3-1">
                    <text:number>a.</text:number>
                    <text:p text:style-name="al">Effectiviteit;</text:p>
                  </text:list-item>
                  <text:list-item text:style-override="id1-3-2-2-1-298-3-3-2">
                    <text:number>b.</text:number>
                    <text:p text:style-name="al">Haalbaarheid/Kans op succes;</text:p>
                  </text:list-item>
                  <text:list-item text:style-override="id1-3-2-2-1-298-3-3-3">
                    <text:number>c.</text:number>
                    <text:p text:style-name="al">Urgentie;</text:p>
                  </text:list-item>
                  <text:list-item text:style-override="id1-3-2-2-1-298-3-3-4">
                    <text:number>d.</text:number>
                    <text:p text:style-name="al">Efficiëntie.</text:p>
                  </text:list-item>
                </text:list>
              </text:list-item>
              <text:list-item text:style-override="id1-3-2-2-1-298-4">
                <text:number>4.</text:number>
                <text:p text:style-name="al">Indien aanvragen die voor subsidie in aanmerking komen gerangschikt worden op basis van een geografisch selectiecriterium in combinatie met een beoordeling van de effectiviteit, vindt rangschikking plaats conform het bepaalde in artikel 1.15c.</text:p>
              </text:list-item>
            </text:list>
            <text:p text:style-name="al"/>
            <text:p text:style-name="al">
            <text:span text:style-name="nadrukvet">§ 2.4.2 wordt toegevoegd en luidt:</text:span>
          </text:p>
            <text:p text:style-name="al">
            <text:span text:style-name="nadrukcur">Titel</text:span>: Verbetering van de verkavelingsstructuur van landbouwbedrijven</text:p>
            <text:p text:style-name="al"/>
            <text:p text:style-name="al">
            <text:span text:style-name="nadrukvet">Artikel 2.4.2.1 wordt toegevoegd en luidt:</text:span>
          </text:p>
            <text:p text:style-name="al">
            <text:span text:style-name="nadrukcur">Titel</text:span>: Subsidiabele kosten</text:p>
            <text:p text:style-name="al">Subsidie voor activiteiten als bedoeld in artikel 2.4.1 aanhef en onder b wordt verstrekt voor de volgende kosten:</text:p>
            <text:list text:style-name="id1-3-2-2-1-306">
              <text:list-item text:style-override="id1-3-2-2-1-306-1">
                <text:number>a.</text:number>
                <text:p text:style-name="al">administratieve en juridische procedurekosten verkaveling, waaronder mede begrepen het uitvoeren van verkavelingsplannen;</text:p>
              </text:list-item>
              <text:list-item text:style-override="id1-3-2-2-1-306-2">
                <text:number>b.</text:number>
                <text:p text:style-name="al">investeringen ten behoeve van inpassingsmaatregelen en de aankoop van ruilgronden;</text:p>
              </text:list-item>
              <text:list-item text:style-override="id1-3-2-2-1-306-3">
                <text:number>c.</text:number>
                <text:p text:style-name="al">investeringen om individuele kavels beter bewerkbaar of bereikbaar te maken.</text:p>
              </text:list-item>
            </text:list>
            <text:p text:style-name="al"/>
            <text:p text:style-name="al">
            <text:span text:style-name="nadrukvet">Artikel 2.4.2.2 wordt toegevoegd en luidt:</text:span>
          </text:p>
            <text:p text:style-name="al">
            <text:span text:style-name="nadrukcur">Titel</text:span>: Subsidiabele kosten voor investeringen</text:p>
            <text:list text:style-name="id1-3-2-2-1-310">
              <text:list-item text:style-override="id1-3-2-2-1-310-1">
                <text:number>1.</text:number>
                <text:p text:style-name="al">Onder investeringen als bedoeld in artikel 2.4.2.1 aanhef en onder b en c worden de volgende kosten verstaan:</text:p>
                <text:list text:style-name="id1-3-2-2-1-310-1-3">
                  <text:list-item text:style-override="id1-3-2-2-1-310-1-3-1">
                    <text:number>a.</text:number>
                    <text:p text:style-name="al">de kosten van de bouw of verbetering van onroerende zaken;</text:p>
                  </text:list-item>
                  <text:list-item text:style-override="id1-3-2-2-1-310-1-3-2">
                    <text:number>b.</text:number>
                    <text:p text:style-name="al">de kosten van de verwerving of leasing van onroerende zaken;</text:p>
                  </text:list-item>
                  <text:list-item text:style-override="id1-3-2-2-1-310-1-3-3">
                    <text:number>c.</text:number>
                    <text:p text:style-name="al">de kosten van aankoop van grond;</text:p>
                  </text:list-item>
                  <text:list-item text:style-override="id1-3-2-2-1-310-1-3-4">
                    <text:number>d.</text:number>
                    <text:p text:style-name="al">de kosten van de koop of huurkoop van nieuwe machines en installaties tot maximaal de marktwaarde van de activa;</text:p>
                  </text:list-item>
                  <text:list-item text:style-override="id1-3-2-2-1-310-1-3-5">
                    <text:number>e.</text:number>
                    <text:p text:style-name="al">algemene kosten als bedoeld in artikel 1.12a;</text:p>
                  </text:list-item>
                  <text:list-item text:style-override="id1-3-2-2-1-310-1-3-6">
                    <text:number>f.</text:number>
                    <text:p text:style-name="al">kosten voor projectmanagement en projectadministratie.</text:p>
                  </text:list-item>
                </text:list>
              </text:list-item>
              <text:list-item text:style-override="id1-3-2-2-1-310-2">
                <text:number>2.</text:number>
                <text:p text:style-name="al">In het openstellingsbesluit kunnen de volgende kosten subsidiabel worden gesteld:</text:p>
                <text:list text:style-name="id1-3-2-2-1-310-2-3">
                  <text:list-item text:style-override="id1-3-2-2-1-310-2-3-1">
                    <text:number>a.</text:number>
                    <text:p text:style-name="al">de kosten van de koop van tweede hands machines en installaties, indien noodzakelijk voor het project en de kosten aantoonbaar de marktwaarde niet overstijgen;</text:p>
                  </text:list-item>
                  <text:list-item text:style-override="id1-3-2-2-1-310-2-3-2">
                    <text:number>b.</text:number>
                    <text:p text:style-name="al">de kosten van verwerving of ontwikkeling van computersoftware;</text:p>
                  </text:list-item>
                  <text:list-item text:style-override="id1-3-2-2-1-310-2-3-3">
                    <text:number>c.</text:number>
                    <text:p text:style-name="al">de kosten van verwerving van octrooien, licenties, auteursrechten en merken;</text:p>
                  </text:list-item>
                  <text:list-item text:style-override="id1-3-2-2-1-310-2-3-4">
                    <text:number>e.</text:number>
                    <text:p text:style-name="al">voorbereidingskosten, als bedoeld in artikel 1.12, derde en vierde lid.</text:p>
                  </text:list-item>
                </text:list>
              </text:list-item>
            </text:list>
            <text:p text:style-name="al"/>
            <text:p text:style-name="al">
            <text:span text:style-name="nadrukvet">Artikel 2.4.2.3 wordt toegevoegd en luidt:</text:span>
          </text:p>
            <text:p text:style-name="al">
            <text:span text:style-name="nadrukcur">Titel</text:span>: Hoogte subsidie</text:p>
            <text:p text:style-name="al">De subsidie bedraagt:</text:p>
            <text:list text:style-name="id1-3-2-2-1-315">
              <text:list-item text:style-override="id1-3-2-2-1-315-1">
                <text:number>a.</text:number>
                <text:p text:style-name="al">100% van de administratieve en juridische kosten;</text:p>
              </text:list-item>
              <text:list-item text:style-override="id1-3-2-2-1-315-2">
                <text:number>b.</text:number>
                <text:p text:style-name="al">100% van de subsidiabele kosten van investeringen voor maatregelen als bedoeld in artikel 2.4.1.1 aanhef en sub b;</text:p>
              </text:list-item>
              <text:list-item text:style-override="id1-3-2-2-1-315-3">
                <text:number>c.</text:number>
                <text:p text:style-name="al">40% van de subsidiabele kosten van investeringen als bedoeld in artikel 2.4.1.1 aanhef en sub c.</text:p>
              </text:list-item>
            </text:list>
            <text:p text:style-name="al"/>
            <text:p text:style-name="al">
            <text:span text:style-name="nadrukvet">Artikel 2.4.2.4 wordt toegevoegd en luidt:</text:span>
          </text:p>
            <text:p text:style-name="al">
            <text:span text:style-name="nadrukcur">Titel</text:span>: Rangschikking</text:p>
            <text:list text:style-name="id1-3-2-2-1-319">
              <text:list-item text:style-override="id1-3-2-2-1-319-1">
                <text:number>1.</text:number>
                <text:p text:style-name="al">Aanvragen die voor subsidie in aanmerking komen, kunnen worden gerangschikt op basis van:</text:p>
                <text:list text:style-name="id1-3-2-2-1-319-1-3">
                  <text:list-item text:style-override="id1-3-2-2-1-319-1-3-1">
                    <text:number>a.</text:number>
                    <text:p text:style-name="al">selectiecriteria;</text:p>
                  </text:list-item>
                  <text:list-item text:style-override="id1-3-2-2-1-319-1-3-2">
                    <text:number>b.</text:number>
                    <text:p text:style-name="al">een geografisch selectiecriterium in combinatie met een beoordeling van de effectiviteit.</text:p>
                  </text:list-item>
                </text:list>
              </text:list-item>
              <text:list-item text:style-override="id1-3-2-2-1-319-2">
                <text:number>2.</text:number>
                <text:p text:style-name="al">In het openstellingsbesluit wordt bekend gemaakt of gebruik gemaakt wordt van rangschikking op basis van selectiecriteria of op basis van een geografisch selectiecriterium in combinatie met een beoordeling van de effectiviteit.</text:p>
              </text:list-item>
              <text:list-item text:style-override="id1-3-2-2-1-319-3">
                <text:number>3.</text:number>
                <text:p text:style-name="al">Indien de aanvragen die voor subsidie in aanmerking komen, gerangschikt worden op basis van selectiecriteria, worden de aanvragen gerangschikt op basis van de volgende criteria:</text:p>
                <text:list text:style-name="id1-3-2-2-1-319-3-3">
                  <text:list-item text:style-override="id1-3-2-2-1-319-3-3-1">
                    <text:number>a.</text:number>
                    <text:p text:style-name="al">Effectiviteit;</text:p>
                  </text:list-item>
                  <text:list-item text:style-override="id1-3-2-2-1-319-3-3-2">
                    <text:number>b.</text:number>
                    <text:p text:style-name="al">Haalbaarheid/Kans op succes;</text:p>
                  </text:list-item>
                  <text:list-item text:style-override="id1-3-2-2-1-319-3-3-3">
                    <text:number>c.</text:number>
                    <text:p text:style-name="al">Urgentie;</text:p>
                  </text:list-item>
                  <text:list-item text:style-override="id1-3-2-2-1-319-3-3-4">
                    <text:number>d.</text:number>
                    <text:p text:style-name="al">Efficiëntie.</text:p>
                  </text:list-item>
                </text:list>
              </text:list-item>
              <text:list-item text:style-override="id1-3-2-2-1-319-4">
                <text:number>4.</text:number>
                <text:p text:style-name="al">Indien aanvragen die voor subsidie in aanmerking komen gerangschikt worden op basis van een geografisch selectiecriterium in combinatie met een beoordeling van de effectiviteit, vindt rangschikking plaats conform het bepaalde in artikel 1.15c.</text:p>
              </text:list-item>
            </text:list>
            <text:p text:style-name="al"/>
            <text:p text:style-name="al">
            <text:span text:style-name="nadrukvet">§ 2.4.3 wordt toegevoegd en luidt:</text:span>
          </text:p>
            <text:p text:style-name="al">
            <text:span text:style-name="nadrukcur">Titel</text:span>: Verplaatsing van landbouwbedrijven gericht op verbetering van de landbouwinfrastructuur</text:p>
            <text:p text:style-name="al"/>
            <text:p text:style-name="al">
            <text:span text:style-name="nadrukvet">Artikel 2.4.3.1 wordt toegevoegd en luidt:</text:span>
          </text:p>
            <text:p text:style-name="al">
            <text:span text:style-name="nadrukcur">Titel</text:span>: Subsidiabele kosten</text:p>
            <text:p text:style-name="al">Subsidie voor activiteiten als bedoeld in artikel 2.4.1 aanhef en onder c wordt verstrekt voor de volgende kosten:</text:p>
            <text:list text:style-name="id1-3-2-2-1-327">
              <text:list-item text:style-override="id1-3-2-2-1-327-1">
                <text:number>a.</text:number>
                <text:p text:style-name="al">administratieve en juridische kosten noodzakelijk voor de bedrijfsverplaatsing, waaronder mede begrepen het faciliteren van het verkrijgen van ruilgrond;</text:p>
              </text:list-item>
              <text:list-item text:style-override="id1-3-2-2-1-327-2">
                <text:number>b.</text:number>
                <text:p text:style-name="al">kosten van het demonteren, verhuizen en weer opbouwen van bestaande voorzieningen;</text:p>
              </text:list-item>
              <text:list-item text:style-override="id1-3-2-2-1-327-3">
                <text:number>c.</text:number>
                <text:p text:style-name="al">investeringen in een nieuw (modern) gebouw of nieuwe (moderne) voorziening op de nieuwe bedrijfslocatie ;</text:p>
              </text:list-item>
              <text:list-item text:style-override="id1-3-2-2-1-327-4">
                <text:number>d.</text:number>
                <text:p text:style-name="al">investeringen ten behoeve van inpassingsmaatregelen;</text:p>
              </text:list-item>
              <text:list-item text:style-override="id1-3-2-2-1-327-5">
                <text:number>e.</text:number>
                <text:p text:style-name="al">investeringen om individuele kavels beter bewerkbaar of bereikbaar te maken.</text:p>
              </text:list-item>
            </text:list>
            <text:p text:style-name="al"/>
            <text:p text:style-name="al">
            <text:span text:style-name="nadrukvet">Artikel 2.4.3.2 wordt toegevoegd en luidt:</text:span>
          </text:p>
            <text:p text:style-name="al">
            <text:span text:style-name="nadrukcur">Titel</text:span>: Subsidiabele kosten voor investeringen gerelateerd aan de verplaatsing van een landbouwbedrijf</text:p>
            <text:list text:style-name="id1-3-2-2-1-331">
              <text:list-item text:style-override="id1-3-2-2-1-331-1">
                <text:number>1.</text:number>
                <text:p text:style-name="al">Onder kosten van investeringen gerelateerd aan de verplaatsing van een landbouwbedrijf worden de volgende kosten verstaan: </text:p>
                <text:list text:style-name="id1-3-2-2-1-331-1-3">
                  <text:list-item text:style-override="id1-3-2-2-1-331-1-3-1">
                    <text:number>a.</text:number>
                    <text:p text:style-name="al">de kosten van de bouw of verbetering van onroerende zaken;</text:p>
                  </text:list-item>
                  <text:list-item text:style-override="id1-3-2-2-1-331-1-3-2">
                    <text:number>b.</text:number>
                    <text:p text:style-name="al">de kosten van de verwerving of leasing van onroerende zaken;</text:p>
                  </text:list-item>
                  <text:list-item text:style-override="id1-3-2-2-1-331-1-3-3">
                    <text:number>c.</text:number>
                    <text:p text:style-name="al">kosten voor aankoop van grond;</text:p>
                  </text:list-item>
                  <text:list-item text:style-override="id1-3-2-2-1-331-1-3-4">
                    <text:number>d.</text:number>
                    <text:p text:style-name="al">de kosten van de koop of huurkoop van nieuwe machines en installaties tot maximaal de marktwaarde van de activa;</text:p>
                  </text:list-item>
                  <text:list-item text:style-override="id1-3-2-2-1-331-1-3-5">
                    <text:number>e.</text:number>
                    <text:p text:style-name="al">algemene kosten als bedoeld in artikel 1.12a;</text:p>
                  </text:list-item>
                  <text:list-item text:style-override="id1-3-2-2-1-331-1-3-6">
                    <text:number>f.</text:number>
                    <text:p text:style-name="al">kosten voor projectmanagement en projectadministratie.</text:p>
                  </text:list-item>
                </text:list>
              </text:list-item>
              <text:list-item text:style-override="id1-3-2-2-1-331-2">
                <text:number>2.</text:number>
                <text:p text:style-name="al">In het openstellingsbesluit kunnen de volgende kosten subsidiabel worden gesteld:</text:p>
                <text:list text:style-name="id1-3-2-2-1-331-2-3">
                  <text:list-item text:style-override="id1-3-2-2-1-331-2-3-1">
                    <text:number>a.</text:number>
                    <text:p text:style-name="al">de kosten van de koop van tweede hands machines en installaties, indien noodzakelijk voor het project en de kosten aantoonbaar de marktwaarde niet overstijgen;</text:p>
                  </text:list-item>
                  <text:list-item text:style-override="id1-3-2-2-1-331-2-3-2">
                    <text:number>b.</text:number>
                    <text:p text:style-name="al">de kosten van verwerving of ontwikkeling van computersoftware;</text:p>
                  </text:list-item>
                  <text:list-item text:style-override="id1-3-2-2-1-331-2-3-3">
                    <text:number>c.</text:number>
                    <text:p text:style-name="al">de kosten van verwerving van octrooien, licenties, auteursrechten en merken;</text:p>
                  </text:list-item>
                  <text:list-item text:style-override="id1-3-2-2-1-331-2-3-4">
                    <text:number>d.</text:number>
                    <text:p text:style-name="al">voorbereidingskosten, als bedoeld in artikel 1.12, derde en vierde lid.</text:p>
                  </text:list-item>
                </text:list>
              </text:list-item>
            </text:list>
            <text:p text:style-name="al"/>
            <text:p text:style-name="al">
            <text:span text:style-name="nadrukvet">Artikel 2.4.3.3 wordt toegevoegd en luidt:</text:span>
          </text:p>
            <text:p text:style-name="al">
            <text:span text:style-name="nadrukcur">Titel</text:span>: Hoogte subsidie bij verplaatsing van landbouwbedrijven</text:p>
            <text:p text:style-name="al">Tenzij in het openstellingsbesluit een lager percentage is bepaald, bedraagt de subsidie voor </text:p>
            <text:list text:style-name="id1-3-2-2-1-336">
              <text:list-item text:style-override="id1-3-2-2-1-336-1">
                <text:number>a.</text:number>
                <text:p text:style-name="al">administratieve en juridische kosten en kosten voor inpassingsmaatregelen: 100%</text:p>
              </text:list-item>
              <text:list-item text:style-override="id1-3-2-2-1-336-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1-336-3">
                <text:number>c.</text:number>
                <text:p text:style-name="al">kosten als bedoeld in artikel 2.4.3.1 aanhef en onder b en c, waarbij de bedrijfsverplaatsing leidt tot een verhoging van de productiecapaciteit, de waarde of rentabiliteit van de onderneming: </text:p>
                <text:list text:style-name="id1-3-2-2-1-336-3-3">
                  <text:list-item text:style-override="id1-3-2-2-1-336-3-3-1">
                    <text:number>-</text:number>
                    <text:p text:style-name="al">40% voor het deel dat leidt tot de verhoging van de productiecapaciteit, de waarde of rentabiliteit van de onderneming;</text:p>
                  </text:list-item>
                  <text:list-item text:style-override="id1-3-2-2-1-336-3-3-2">
                    <text:number>-</text:number>
                    <text:p text:style-name="al">100% voor het overige deel.</text:p>
                  </text:list-item>
                </text:list>
              </text:list-item>
              <text:list-item text:style-override="id1-3-2-2-1-336-4">
                <text:number>d.</text:number>
                <text:p text:style-name="al">40% van de subsidiabele kosten van investeringen ten behoeve van een betere bereikbaarheid of bewerkbaarheid van individuele kavels.</text:p>
              </text:list-item>
            </text:list>
            <text:p text:style-name="al"/>
            <text:p text:style-name="al">
            <text:span text:style-name="nadrukvet">Artikel 2.4.3.4 wordt toegevoegd en luidt:</text:span>
          </text:p>
            <text:p text:style-name="al">
            <text:span text:style-name="nadrukcur">Titel</text:span>: Rangschikking</text:p>
            <text:list text:style-name="id1-3-2-2-1-340">
              <text:list-item text:style-override="id1-3-2-2-1-340-1">
                <text:number>1.</text:number>
                <text:p text:style-name="al">Aanvragen die voor subsidie in aanmerking komen, kunnen worden gerangschikt op basis van:</text:p>
                <text:list text:style-name="id1-3-2-2-1-340-1-3">
                  <text:list-item text:style-override="id1-3-2-2-1-340-1-3-1">
                    <text:number>a.</text:number>
                    <text:p text:style-name="al">selectiecriteria;</text:p>
                  </text:list-item>
                  <text:list-item text:style-override="id1-3-2-2-1-340-1-3-2">
                    <text:number>b.</text:number>
                    <text:p text:style-name="al">een geografisch selectiecriterium in combinatie met een beoordeling van de effectiviteit.</text:p>
                  </text:list-item>
                </text:list>
              </text:list-item>
              <text:list-item text:style-override="id1-3-2-2-1-340-2">
                <text:number>2.</text:number>
                <text:p text:style-name="al">In het openstellingsbesluit wordt bekend gemaakt of gebruik gemaakt wordt van rangschikking op basis van selectiecriteria of op basis van een geografisch selectiecriterium in combinatie met een beoordeling van de effectiviteit.</text:p>
              </text:list-item>
              <text:list-item text:style-override="id1-3-2-2-1-340-3">
                <text:number>3.</text:number>
                <text:p text:style-name="al">Indien de aanvragen die voor subsidie in aanmerking komen, gerangschikt worden op basis van selectiecriteria, worden de aanvragen gerangschikt op basis van de volgende criteria:</text:p>
                <text:list text:style-name="id1-3-2-2-1-340-3-3">
                  <text:list-item text:style-override="id1-3-2-2-1-340-3-3-1">
                    <text:number>a.</text:number>
                    <text:p text:style-name="al">Effectiviteit;</text:p>
                  </text:list-item>
                  <text:list-item text:style-override="id1-3-2-2-1-340-3-3-2">
                    <text:number>b.</text:number>
                    <text:p text:style-name="al">Haalbaarheid/Kans op succes;</text:p>
                  </text:list-item>
                  <text:list-item text:style-override="id1-3-2-2-1-340-3-3-3">
                    <text:number>c.</text:number>
                    <text:p text:style-name="al">Urgentie;</text:p>
                  </text:list-item>
                  <text:list-item text:style-override="id1-3-2-2-1-340-3-3-4">
                    <text:number>d.</text:number>
                    <text:p text:style-name="al">Efficiëntie.</text:p>
                  </text:list-item>
                </text:list>
              </text:list-item>
              <text:list-item text:style-override="id1-3-2-2-1-340-4">
                <text:number>4.</text:number>
                <text:p text:style-name="al">Indien aanvragen die voor subsidie in aanmerking komen gerangschikt worden op basis van een geografisch selectiecriterium in combinatie met een beoordeling van de effectiviteit, vindt rangschikking plaats conform het bepaalde in artikel 1.15c.</text:p>
              </text:list-item>
            </text:list>
            <text:p text:style-name="al"/>
            <text:p text:style-name="al">
            <text:span text:style-name="nadrukvet">Artikel 2.5.3 lid 1 wordt gewijzigd als volgt:</text:span>
          </text:p>
            <text:p text:style-name="al">Subsidie wordt verstrekt voor de volgende kosten, voor zover de kosten direct samenhangen met de investering:</text:p>
            <text:list text:style-name="id1-3-2-2-1-344">
              <text:list-item text:style-override="id1-3-2-2-1-344-1">
                <text:number>a.</text:number>
                <text:p text:style-name="al">de kosten van de bouw of verbetering van onroerende zaken:</text:p>
              </text:list-item>
              <text:list-item text:style-override="id1-3-2-2-1-344-2">
                <text:number>b.</text:number>
                <text:p text:style-name="al">de kosten van verwerving of leasing van onroerende zaken;</text:p>
              </text:list-item>
              <text:list-item text:style-override="id1-3-2-2-1-344-3">
                <text:number>c.</text:number>
                <text:p text:style-name="al">de kosten van aankoop van grond;</text:p>
              </text:list-item>
              <text:list-item text:style-override="id1-3-2-2-1-344-4">
                <text:number>d.</text:number>
                <text:p text:style-name="al">de kosten van de koop of huurkoop van nieuwe machines en installaties tot maximaal de marktwaarde van de activa;</text:p>
              </text:list-item>
              <text:list-item text:style-override="id1-3-2-2-1-344-5">
                <text:number>e.</text:number>
                <text:p text:style-name="al">algemene kosten als bedoeld in artikel 1.12a;</text:p>
              </text:list-item>
              <text:list-item text:style-override="id1-3-2-2-1-344-6">
                <text:number>f.</text:number>
                <text:p text:style-name="al">de kosten van projectmanagement en projectadministratie.</text:p>
              </text:list-item>
            </text:list>
            <text:p text:style-name="al"/>
            <text:p text:style-name="al">
            <text:span text:style-name="nadrukvet">Artikel 2.5.3 lid 2 wordt gewijzigd als volgt:</text:span>
          </text:p>
            <text:p text:style-name="al">In het openstellingsbesluit kunnen de volgende kosten subsidiabel worden gesteld:</text:p>
            <text:list text:style-name="id1-3-2-2-1-348">
              <text:list-item text:style-override="id1-3-2-2-1-348-1">
                <text:number>a.</text:number>
                <text:p text:style-name="al">de kosten van verwerving of ontwikkeling van computersoftware;</text:p>
              </text:list-item>
              <text:list-item text:style-override="id1-3-2-2-1-348-2">
                <text:number>b.</text:number>
                <text:p text:style-name="al">de kosten voor verwerving van octrooien, licenties, auteursrechten en merken;</text:p>
              </text:list-item>
              <text:list-item text:style-override="id1-3-2-2-1-348-3">
                <text:number>c.</text:number>
                <text:p text:style-name="al">de kosten van koop van tweedehands installaties en machines tot maximaal de marktwaarde van de activa;</text:p>
              </text:list-item>
              <text:list-item text:style-override="id1-3-2-2-1-348-4">
                <text:number>d.</text:number>
                <text:p text:style-name="al">voorbereidingskosten.</text:p>
              </text:list-item>
            </text:list>
            <text:p text:style-name="al"/>
            <text:p text:style-name="al">
            <text:span text:style-name="nadrukvet">Artikel 2.5.5 wordt in zijn geheel gewijzigd als volgt:</text:span>
          </text:p>
            <text:list text:style-name="id1-3-2-2-1-351">
              <text:list-item text:style-override="id1-3-2-2-1-351-1">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1-351-2">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1-351-3">
                <text:number>3.</text:number>
                <text:p text:style-name="al">Indien de aanvragen die voor subsidie in aanmerking komen, gerangschikt worden op basis van selectiecriteria, worden de aanvragen gerangschikt op basis van de volgende criteria:</text:p>
                <text:list text:style-name="id1-3-2-2-1-351-3-3">
                  <text:list-item text:style-override="id1-3-2-2-1-351-3-3-1">
                    <text:number>a.</text:number>
                    <text:p text:style-name="al">Effectiviteit;</text:p>
                  </text:list-item>
                  <text:list-item text:style-override="id1-3-2-2-1-351-3-3-2">
                    <text:number>b.</text:number>
                    <text:p text:style-name="al">Haalbaarheid/Kans op succes;</text:p>
                  </text:list-item>
                  <text:list-item text:style-override="id1-3-2-2-1-351-3-3-3">
                    <text:number>c.</text:number>
                    <text:p text:style-name="al">Urgentie;</text:p>
                  </text:list-item>
                  <text:list-item text:style-override="id1-3-2-2-1-351-3-3-4">
                    <text:number>d.</text:number>
                    <text:p text:style-name="al">Efficiëntie.</text:p>
                  </text:list-item>
                </text:list>
              </text:list-item>
              <text:list-item text:style-override="id1-3-2-2-1-351-4">
                <text:number>4.</text:number>
                <text:p text:style-name="al">Indien de aanvragen die voor subsidie in aanmerking komen gerangschikt worden op basis van een investeringslijst, vindt rangschikking plaats conform artikel 1.15b.</text:p>
              </text:list-item>
              <text:list-item text:style-override="id1-3-2-2-1-351-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1-351-6">
                <text:number>6.</text:number>
                <text:p text:style-name="al">Indien de aanvragen die voor subsidie in aanmerking komen gerangschikt worden op basis van een geografisch selectiecriterium, vindt rangschikking plaats conform artikel 1.15c.</text:p>
              </text:list-item>
            </text:list>
            <text:p text:style-name="al"/>
            <text:p text:style-name="al">
            <text:span text:style-name="nadrukvet">Artikel 2.6.3 lid 1 wordt gewijzigd als volgt:</text:span>
          </text:p>
            <text:p text:style-name="al">Subsidie wordt verstrekt voor de volgende kosten, voor zover de kosten direct samenhangen met de investering:</text:p>
            <text:list text:style-name="id1-3-2-2-1-355">
              <text:list-item text:style-override="id1-3-2-2-1-355-1">
                <text:number>a.</text:number>
                <text:p text:style-name="al">de kosten van de bouw of verbetering van onroerende zaken:</text:p>
              </text:list-item>
              <text:list-item text:style-override="id1-3-2-2-1-355-2">
                <text:number>b.</text:number>
                <text:p text:style-name="al">de kosten van verwerving of leasing van onroerende zaken;</text:p>
              </text:list-item>
              <text:list-item text:style-override="id1-3-2-2-1-355-3">
                <text:number>c.</text:number>
                <text:p text:style-name="al">de kosten van aankoop van grond;</text:p>
              </text:list-item>
              <text:list-item text:style-override="id1-3-2-2-1-355-4">
                <text:number>d.</text:number>
                <text:p text:style-name="al">de kosten van de koop of huurkoop van nieuwe machines en installaties tot maximaal de marktwaarde van de activa;</text:p>
              </text:list-item>
              <text:list-item text:style-override="id1-3-2-2-1-355-5">
                <text:number>e.</text:number>
                <text:p text:style-name="al">algemene kosten als bedoeld in artikel 1.12a;</text:p>
              </text:list-item>
              <text:list-item text:style-override="id1-3-2-2-1-355-6">
                <text:number>f.</text:number>
                <text:p text:style-name="al">de kosten van projectmanagement en projectadministratie.</text:p>
              </text:list-item>
            </text:list>
            <text:p text:style-name="al"/>
            <text:p text:style-name="al">
            <text:span text:style-name="nadrukvet">Artikel 2.6.3 lid 2 wordt gewijzigd als volgt:</text:span>
          </text:p>
            <text:p text:style-name="al">In het openstellingsbesluit kunnen de volgende kosten subsidiabel worden gesteld:</text:p>
            <text:list text:style-name="id1-3-2-2-1-359">
              <text:list-item text:style-override="id1-3-2-2-1-359-1">
                <text:number>a.</text:number>
                <text:p text:style-name="al">de kosten van verwerving of ontwikkeling van computersoftware;</text:p>
              </text:list-item>
              <text:list-item text:style-override="id1-3-2-2-1-359-2">
                <text:number>b.</text:number>
                <text:p text:style-name="al">de kosten voor verwerving van octrooien, licenties, auteursrechten en merken;</text:p>
              </text:list-item>
              <text:list-item text:style-override="id1-3-2-2-1-359-3">
                <text:number>c.</text:number>
                <text:p text:style-name="al">de kosten van koop van tweedehands installaties en machines tot maximaal de marktwaarde van de activa;</text:p>
              </text:list-item>
              <text:list-item text:style-override="id1-3-2-2-1-359-4">
                <text:number>d.</text:number>
                <text:p text:style-name="al">voorbereidingskosten.</text:p>
              </text:list-item>
            </text:list>
            <text:p text:style-name="al"/>
            <text:p text:style-name="al">
            <text:span text:style-name="nadrukvet">Artikel 2.6.5 wordt in zijn geheel gewijzigd als volgt:</text:span>
          </text:p>
            <text:list text:style-name="id1-3-2-2-1-362">
              <text:list-item text:style-override="id1-3-2-2-1-362-1">
                <text:number>1.</text:number>
                <text:p text:style-name="al">Aanvragen kunnen worden gerangschikt op basis van selectiecriteria, een geografisch selectiecriterium of een investeringslijst.</text:p>
              </text:list-item>
              <text:list-item text:style-override="id1-3-2-2-1-362-2">
                <text:number>2.</text:number>
                <text:p text:style-name="al">In het openstellingsbesluit wordt aangegeven of aanvragen gerangschikt worden op grond van selectiecriteria, een geografisch selectiecriterium of een investeringslijst.</text:p>
              </text:list-item>
              <text:list-item text:style-override="id1-3-2-2-1-362-3">
                <text:number>3.</text:number>
                <text:p text:style-name="al">Indien de aanvragen die voor subsidie in aanmerking komen, gerangschikt worden op basis van selectiecriteria, worden de aanvragen gerangschikt op basis van de volgende criteria:</text:p>
                <text:list text:style-name="id1-3-2-2-1-362-3-3">
                  <text:list-item text:style-override="id1-3-2-2-1-362-3-3-1">
                    <text:number>a.</text:number>
                    <text:p text:style-name="al">Effectiviteit</text:p>
                  </text:list-item>
                  <text:list-item text:style-override="id1-3-2-2-1-362-3-3-2">
                    <text:number>b.</text:number>
                    <text:p text:style-name="al">Haalbaarheid/Kans op succes</text:p>
                  </text:list-item>
                  <text:list-item text:style-override="id1-3-2-2-1-362-3-3-3">
                    <text:number>c.</text:number>
                    <text:p text:style-name="al">Urgentie</text:p>
                  </text:list-item>
                  <text:list-item text:style-override="id1-3-2-2-1-362-3-3-4">
                    <text:number>d.</text:number>
                    <text:p text:style-name="al">Efficiëntie</text:p>
                  </text:list-item>
                </text:list>
              </text:list-item>
              <text:list-item text:style-override="id1-3-2-2-1-362-4">
                <text:number>4.</text:number>
                <text:p text:style-name="al">Indien de aanvragen die voor subsidie in aanmerking komen gerangschikt worden op basis van een investeringslijst, vindt rangschikking plaats conform artikel 1.15b.</text:p>
              </text:list-item>
              <text:list-item text:style-override="id1-3-2-2-1-362-5">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 Indien de aanvragen die voor subsidie in aanmerking komen gerangschikt worden op basis van een geografisch selectiecriterium, vindt rangschikking plaats conform artikel 1.15c.</text:p>
              </text:list-item>
            </text:list>
            <text:p text:style-name="al"/>
            <text:p text:style-name="al">
            <text:span text:style-name="nadrukvet">Artikel 2.7.1 lid 1 sub a wordt gewijzigd als volgt:</text:span>
          </text:p>
            <text:p text:style-name="al">de oprichting van een projectmatig samenwerkingsverband als bedoeld in artikel 1.6 lid 1, en het gezamenlijk formuleren van een projectplan gericht op een innovatie, of</text:p>
            <text:p text:style-name="al"/>
            <text:p text:style-name="al">
            <text:span text:style-name="nadrukvet">Artikel 2.7.1 lid 1 sub b vervalt en sub c wordt omgenummerd naar sub b</text:span>
          </text:p>
            <text:p text:style-name="al"/>
            <text:p text:style-name="al">
            <text:span text:style-name="nadrukvet">Artikel 2.7.1 lid 2 gewijzigd als volgt:</text:span>
          </text:p>
            <text:p text:style-name="al">‘praktijk-rijp’ wijzigen in: ‘praktijkrijp’</text:p>
            <text:p text:style-name="al"/>
            <text:p text:style-name="al">
            <text:span text:style-name="nadrukvet">Artikel 2.7.1 lid 2 sub c wordt gewijzigd als volgt:</text:span>
          </text:p>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p text:style-name="al"/>
            <text:p text:style-name="al">
            <text:span text:style-name="nadrukvet">Artikel 2.7.2 wordt gewijzigd als volgt:</text:span>
          </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text:p>
            <text:p text:style-name="al"/>
            <text:p text:style-name="al">
            <text:span text:style-name="nadrukvet">Artikel 2.7.4 sub a, b worden gewijzigd als volgt:</text:span>
          </text:p>
            <text:list text:style-name="id1-3-2-2-1-379">
              <text:list-item text:style-override="id1-3-2-2-1-379-1">
                <text:number>a.</text:number>
                <text:p text:style-name="al">een beschrijving van het te ontwikkelen, te testen of aan te passen product, proces of procedé of het uit te voeren innovatieve project;</text:p>
              </text:list-item>
              <text:list-item text:style-override="id1-3-2-2-1-379-2">
                <text:number>b.</text:number>
                <text:p text:style-name="al">een beschrijving van de verwachte resultaten en – indien relevant - van de bijdrage aan de doelstelling om de productiviteit en het duurzame beheer van hulpbronnen te verbeteren;</text:p>
              </text:list-item>
            </text:list>
            <text:p text:style-name="al"/>
            <text:p text:style-name="al"> </text:p>
            <text:p text:style-name="al">
            <text:span text:style-name="nadrukvet">Artikel 2.7.4 sub d wordt gewijzigd als volgt:</text:span>
          </text:p>
            <text:p text:style-name="al">‘Een’ wijzigen in: ‘een’</text:p>
            <text:p text:style-name="al"/>
            <text:p text:style-name="al">
            <text:span text:style-name="nadrukvet">Artikel 2.7.5 sub c wordt gewijzigd als volgt:</text:span>
          </text:p>
            <text:p text:style-name="al">‘voedings’ wijzigen in: ‘voedingsmiddelen-’</text:p>
            <text:p text:style-name="al"/>
            <text:p text:style-name="al">
            <text:span text:style-name="nadrukvet">Artikel 2.7.6 wordt in zijn geheel gewijzigd als volgt:</text:span>
          </text:p>
            <text:list text:style-name="id1-3-2-2-1-389">
              <text:list-item text:style-override="id1-3-2-2-1-389-1">
                <text:number>1.</text:number>
                <text:p text:style-name="al">Voor de oprichting van een projectmatig samenwerkingsverband en het gezamenlijk formuleren van een projectplan, wordt subsidie verstrekt voor de volgende kosten:</text:p>
                <text:list text:style-name="id1-3-2-2-1-389-1-3">
                  <text:list-item text:style-override="id1-3-2-2-1-389-1-3-1">
                    <text:number>a.</text:number>
                    <text:p text:style-name="al">kosten voor het werven van deelnemers;</text:p>
                  </text:list-item>
                  <text:list-item text:style-override="id1-3-2-2-1-389-1-3-2">
                    <text:number>b.</text:number>
                    <text:p text:style-name="al">kosten voor het netwerken om het project goed te definiëren;</text:p>
                  </text:list-item>
                  <text:list-item text:style-override="id1-3-2-2-1-389-1-3-3">
                    <text:number>c.</text:number>
                    <text:p text:style-name="al">kosten voor het opstellen van een projectplan en de samenwerkingsovereenkomst</text:p>
                  </text:list-item>
                  <text:list-item text:style-override="id1-3-2-2-1-389-1-3-4">
                    <text:number>d.</text:number>
                    <text:p text:style-name="al">kosten voor projectmanagement en projectadministratie.</text:p>
                  </text:list-item>
                </text:list>
              </text:list-item>
              <text:list-item text:style-override="id1-3-2-2-1-389-2">
                <text:number>2.</text:number>
                <text:p text:style-name="al">Voor de uitvoering van een innovatieproject, wordt subsidie verstrekt voor de volgende kosten:</text:p>
                <text:list text:style-name="id1-3-2-2-1-389-2-3">
                  <text:list-item text:style-override="id1-3-2-2-1-389-2-3-1">
                    <text:number>a.</text:number>
                    <text:p text:style-name="al">coördinatiekosten van het samenwerkingsverband;</text:p>
                  </text:list-item>
                  <text:list-item text:style-override="id1-3-2-2-1-389-2-3-2">
                    <text:number>b.</text:number>
                    <text:p text:style-name="al">kosten voor het verspreiden van resultaten van het project;</text:p>
                  </text:list-item>
                  <text:list-item text:style-override="id1-3-2-2-1-389-2-3-3">
                    <text:number>c.</text:number>
                    <text:p text:style-name="al">operationele kosten direct verbonden aan de uitvoering van het innovatieproject;</text:p>
                  </text:list-item>
                  <text:list-item text:style-override="id1-3-2-2-1-389-2-3-4">
                    <text:number>d.</text:number>
                    <text:p text:style-name="al">kosten voor projectmanagement en projectadministratie.</text:p>
                  </text:list-item>
                </text:list>
              </text:list-item>
              <text:list-item text:style-override="id1-3-2-2-1-389-3">
                <text:number>3.</text:number>
                <text:p text:style-name="al">Indien voor de uitvoering van een innovatieproject een fysieke investering wordt gedaan, wordt subsidie verstrekt voor:</text:p>
                <text:list text:style-name="id1-3-2-2-1-389-3-3">
                  <text:list-item text:style-override="id1-3-2-2-1-389-3-3-1">
                    <text:number>a.</text:number>
                    <text:p text:style-name="al">kosten voor bouw of verbetering van onroerende zaken;</text:p>
                  </text:list-item>
                  <text:list-item text:style-override="id1-3-2-2-1-389-3-3-2">
                    <text:number>b.</text:number>
                    <text:p text:style-name="al">kosten voor verwerving of leasing van onroerende zaken;</text:p>
                  </text:list-item>
                  <text:list-item text:style-override="id1-3-2-2-1-389-3-3-3">
                    <text:number>c.</text:number>
                    <text:p text:style-name="al">kosten voor aankoop van grond;</text:p>
                  </text:list-item>
                  <text:list-item text:style-override="id1-3-2-2-1-389-3-3-4">
                    <text:number>d.</text:number>
                    <text:p text:style-name="al">kosten van de koop of huurkoop van nieuwe machines en installaties tot maximaal de marktwaarde van de activa;</text:p>
                  </text:list-item>
                  <text:list-item text:style-override="id1-3-2-2-1-389-3-3-5">
                    <text:number>e.</text:number>
                    <text:p text:style-name="al">algemene kosten als bedoeld in artikel 1.12a.</text:p>
                  </text:list-item>
                </text:list>
              </text:list-item>
              <text:list-item text:style-override="id1-3-2-2-1-389-4">
                <text:number>4.</text:number>
                <text:p text:style-name="al">In aanvulling op het derde lid en voor zover verband houdend met een fysieke investering in het kader van het project kunnen in het openstellingsbesluit de volgende kosten subsidiabel worden gesteld:</text:p>
                <text:list text:style-name="id1-3-2-2-1-389-4-3">
                  <text:list-item text:style-override="id1-3-2-2-1-389-4-3-1">
                    <text:number>a.</text:number>
                    <text:p text:style-name="al">kosten van verwerving of ontwikkeling van computersoftware;</text:p>
                  </text:list-item>
                  <text:list-item text:style-override="id1-3-2-2-1-389-4-3-2">
                    <text:number>b.</text:number>
                    <text:p text:style-name="al">kosten van verwerving van octrooien, licenties, auteursrechten en merken; </text:p>
                  </text:list-item>
                  <text:list-item text:style-override="id1-3-2-2-1-389-4-3-3">
                    <text:number>c.</text:number>
                    <text:p text:style-name="al">kosten van de koop van tweedehands machines en installaties tot maximaal de marktwaarde van de activa.</text:p>
                  </text:list-item>
                </text:list>
              </text:list-item>
            </text:list>
            <text:p text:style-name="al"/>
            <text:p text:style-name="al">
            <text:span text:style-name="nadrukvet">Artikel 2.7.7 wordt gewijzigd als volgt:</text:span>
          </text:p>
            <text:p text:style-name="al">‘tweede’ wijzigen in: ‘derde’</text:p>
            <text:p text:style-name="al"/>
            <text:p text:style-name="al">
            <text:span text:style-name="nadrukvet">Artikel 2.7.8 wordt in zijn geheel gewijzigd als volgt:</text:span>
          </text:p>
            <text:list text:style-name="id1-3-2-2-1-395">
              <text:list-item text:style-override="id1-3-2-2-1-395-1">
                <text:number>1.</text:number>
                <text:p text:style-name="al">Indien de activiteit betrekking heeft op de voortbrenging van landbouwproducten of handel in landbouwproducten bedraagt de hoogte van subsidie:</text:p>
                <text:list text:style-name="id1-3-2-2-1-395-1-3">
                  <text:list-item text:style-override="id1-3-2-2-1-395-1-3-1">
                    <text:number>a.</text:number>
                    <text:p text:style-name="al">voor kosten als bedoeld in 2.7.6 lid 1: 100% van de subsidiabele kosten; </text:p>
                  </text:list-item>
                  <text:list-item text:style-override="id1-3-2-2-1-395-1-3-2">
                    <text:number>b.</text:number>
                    <text:p text:style-name="al">voor kosten als bedoeld in artikel 2.7.6 lid 2: 70% van de kosten; </text:p>
                  </text:list-item>
                  <text:list-item text:style-override="id1-3-2-2-1-395-1-3-3">
                    <text:number>c.</text:number>
                    <text:p text:style-name="al">voor kosten als bedoeld in artikel 2.7.6 lid 3 en lid 4:</text:p>
                    <text:list text:style-name="id1-3-2-2-1-395-1-3-3-3">
                      <text:list-item text:style-override="id1-3-2-2-1-395-1-3-3-3-1">
                        <text:number>i.</text:number>
                        <text:p text:style-name="al">40% van de subsidiabele kosten voor productieve investeringen;</text:p>
                      </text:list-item>
                      <text:list-item text:style-override="id1-3-2-2-1-395-1-3-3-3-2">
                        <text:number>ii.</text:number>
                        <text:p text:style-name="al">100% van de subsidiabele kosten voor niet-productieve investeringen.</text:p>
                      </text:list-item>
                    </text:list>
                  </text:list-item>
                </text:list>
              </text:list-item>
              <text:list-item text:style-override="id1-3-2-2-1-395-2">
                <text:number>2.</text:number>
                <text:p text:style-name="al">Indien de activiteit geen betrekking heeft op de handel in en de voortbrenging van landbouw producten bedraagt de hoogte van subsidie: </text:p>
                <text:list text:style-name="id1-3-2-2-1-395-2-3">
                  <text:list-item text:style-override="id1-3-2-2-1-395-2-3-1">
                    <text:number>a.</text:number>
                    <text:p text:style-name="al">25% van de subsidiabele kosten indien de subsidieontvanger een grote onderneming is;</text:p>
                  </text:list-item>
                  <text:list-item text:style-override="id1-3-2-2-1-395-2-3-2">
                    <text:number>b.</text:number>
                    <text:p text:style-name="al">35% van de subsidiabele kosten indien de subsidieontvanger een middel grote onderneming is;</text:p>
                  </text:list-item>
                  <text:list-item text:style-override="id1-3-2-2-1-395-2-3-3">
                    <text:number>c.</text:number>
                    <text:p text:style-name="al">45% van de subsidiabele kosten indien de subsidieontvanger een kleine onderneming is.</text:p>
                  </text:list-item>
                </text:list>
              </text:list-item>
              <text:list-item text:style-override="id1-3-2-2-1-395-3">
                <text:number>3.</text:number>
                <text:p text:style-name="al">De percentages genoemd in het tweede lid, aanhef en onder a tot en met c kunnen worden verhoogd met 15% indien:</text:p>
                <text:list text:style-name="id1-3-2-2-1-395-3-3">
                  <text:list-item text:style-override="id1-3-2-2-1-395-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1-395-3-3-2">
                    <text:number>b.</text:number>
                    <text:p text:style-name="al">een onderzoeks- of onderwijsinstelling aan het samenwerkingsverband deelneemt en deze instelling minimaal 10% van de kosten draagt.</text:p>
                  </text:list-item>
                </text:list>
              </text:list-item>
            </text:list>
            <text:p text:style-name="al"/>
            <text:p text:style-name="al"> </text:p>
            <text:p text:style-name="al">
            <text:span text:style-name="nadrukvet">Artikel 2.7.9 wordt gewijzigd als volgt:</text:span>
          </text:p>
            <text:p text:style-name="al">Aanvragen die voor subsidie in aanmerking komen worden gerangschikt op basis van de volgende selectiecriteria:</text:p>
            <text:list text:style-name="id1-3-2-2-1-400">
              <text:list-item text:style-override="id1-3-2-2-1-400-1">
                <text:number>a.</text:number>
                <text:p text:style-name="al">Effectiviteit;</text:p>
              </text:list-item>
              <text:list-item text:style-override="id1-3-2-2-1-400-2">
                <text:number>b.</text:number>
                <text:p text:style-name="al">Haalbaarheid/Kans op succes;</text:p>
              </text:list-item>
              <text:list-item text:style-override="id1-3-2-2-1-400-3">
                <text:number>c.</text:number>
                <text:p text:style-name="al">Innovativiteit;</text:p>
              </text:list-item>
              <text:list-item text:style-override="id1-3-2-2-1-400-4">
                <text:number>d.</text:number>
                <text:p text:style-name="al">Efficiëntie.</text:p>
              </text:list-item>
            </text:list>
            <text:p text:style-name="al"/>
            <text:p text:style-name="al">
            <text:span text:style-name="nadrukvet">Artikel 2.7.10 wordt gewijzigd als volgt:</text:span>
          </text:p>
            <text:p text:style-name="al">De subsidieontvanger is verplicht om de resultaten van de activiteit openbaar te maken via het EIP-netwerk als bedoeld in artikel 57, derde lid van Vo (EU) 1305/2013 en andere geëigende netwerken.</text:p>
            <text:p text:style-name="al"/>
            <text:p text:style-name="al">
            <text:span text:style-name="nadrukvet">Artikel 2.8.1 sub a wordt gewijzigd als volgt:</text:span>
          </text:p>
            <text:p text:style-name="al">EIP: het Europees Partnerschap voor innovatie, voor de productiviteit en duurzaamheid in de landbouw als bedoeld in artikel 53 Vo (EU) 1305/2013;</text:p>
            <text:p text:style-name="al"/>
            <text:p text:style-name="al">
            <text:span text:style-name="nadrukvet">Artikel 2.8.1 sub b wordt gewijzigd als volgt:</text:span>
          </text:p>
            <text:p text:style-name="al">‘hun’ wijzigen in: ‘landbouwers’</text:p>
            <text:p text:style-name="al"/>
            <text:p text:style-name="al">
            <text:span text:style-name="nadrukvet">Artikel 2.8.2 lid 1 sub a wordt gewijzigd als volgt:</text:span>
          </text:p>
            <text:p text:style-name="al">de oprichting van een operationele groep als bedoeld in artikel 1.6 lid 1 jo artikel 2.8.1 aanhef en onder b, en het gezamenlijk formuleren van een projectplan gericht op een innovatie; of</text:p>
            <text:p text:style-name="al"/>
            <text:p text:style-name="al">
            <text:span text:style-name="nadrukvet">Artikel 2.8.2 lid 1 sub b vervalt en sub c wordt omgenummerd naar sub b</text:span>
          </text:p>
            <text:p text:style-name="al"/>
            <text:p text:style-name="al">
            <text:span text:style-name="nadrukvet">Artikel 2.8.2 lid 2 sub c wordt gewijzigd als volgt:</text:span>
          </text:p>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p text:style-name="al"/>
            <text:p text:style-name="al">
            <text:span text:style-name="nadrukvet">Artikel 2.8.2 lid 3 sub b wordt gewijzigd als volgt:</text:span>
          </text:p>
            <text:p text:style-name="al">het minimale aantal partijen in het samenwerkingsverband; </text:p>
            <text:p text:style-name="al"/>
            <text:p text:style-name="al">
            <text:span text:style-name="nadrukvet">Artikel 2.8.4 sub a, b worden gewijzigd als volgt:</text:span>
          </text:p>
            <text:list text:style-name="id1-3-2-2-1-423">
              <text:list-item text:style-override="id1-3-2-2-1-423-1">
                <text:number>a.</text:number>
                <text:p text:style-name="al">een beschrijving van het te ontwikkelen, te testen, of aan te passen product, proces of procedé of uit te voeren innovatieve project;</text:p>
              </text:list-item>
              <text:list-item text:style-override="id1-3-2-2-1-423-2">
                <text:number>b.</text:number>
                <text:p text:style-name="al">een beschrijving van de verwachte resultaten en – indien relevant - van de bijdrage aan de doelstelling om de productiviteit of het duurzame beheer van hulpbronnen te verbeteren;</text:p>
              </text:list-item>
            </text:list>
            <text:p text:style-name="al"/>
            <text:p text:style-name="al">
            <text:span text:style-name="nadrukvet">Artikel 2.8.4 sub d wordt gewijzigd als volgt:</text:span>
          </text:p>
            <text:p text:style-name="al">‘Een’ wijzigen in: ‘een’</text:p>
            <text:p text:style-name="al"/>
            <text:p text:style-name="al">
            <text:span text:style-name="nadrukvet">Artikel 2.8.6 wordt in zijn geheel gewijzigd als volgt:</text:span>
          </text:p>
            <text:list text:style-name="id1-3-2-2-1-429">
              <text:list-item text:style-override="id1-3-2-2-1-429-1">
                <text:number>1.</text:number>
                <text:p text:style-name="al">Voor de oprichting van een projectmatig samenwerkingsverband en het gezamenlijk formuleren van een projectplan, wordt subsidie verstrekt voor de volgende kosten:</text:p>
                <text:list text:style-name="id1-3-2-2-1-429-1-3">
                  <text:list-item text:style-override="id1-3-2-2-1-429-1-3-1">
                    <text:number>a.</text:number>
                    <text:p text:style-name="al">kosten voor het werven van deelnemers;</text:p>
                  </text:list-item>
                  <text:list-item text:style-override="id1-3-2-2-1-429-1-3-2">
                    <text:number>b.</text:number>
                    <text:p text:style-name="al">kosten voor het netwerken om het project goed te definiëren;</text:p>
                  </text:list-item>
                  <text:list-item text:style-override="id1-3-2-2-1-429-1-3-3">
                    <text:number>c.</text:number>
                    <text:p text:style-name="al">kosten voor het opstellen van een projectplan en de samenwerkingsovereenkomst;</text:p>
                  </text:list-item>
                  <text:list-item text:style-override="id1-3-2-2-1-429-1-3-4">
                    <text:number>d.</text:number>
                    <text:p text:style-name="al">kosten voor projectmanagement en projectadministratie.</text:p>
                  </text:list-item>
                </text:list>
              </text:list-item>
              <text:list-item text:style-override="id1-3-2-2-1-429-2">
                <text:number>2.</text:number>
                <text:p text:style-name="al">Voor de uitvoering van een innovatieproject, wordt subsidie verstrekt voor de volgende kosten:</text:p>
                <text:list text:style-name="id1-3-2-2-1-429-2-3">
                  <text:list-item text:style-override="id1-3-2-2-1-429-2-3-1">
                    <text:number>a.</text:number>
                    <text:p text:style-name="al">coördinatiekosten van het samenwerkingsverband;</text:p>
                  </text:list-item>
                  <text:list-item text:style-override="id1-3-2-2-1-429-2-3-2">
                    <text:number>b.</text:number>
                    <text:p text:style-name="al">kosten voor het verspreiden van resultaten van het project;</text:p>
                  </text:list-item>
                  <text:list-item text:style-override="id1-3-2-2-1-429-2-3-3">
                    <text:number>c.</text:number>
                    <text:p text:style-name="al">operationele kosten direct verbonden aan de uitvoering van het innovatieproject;</text:p>
                  </text:list-item>
                  <text:list-item text:style-override="id1-3-2-2-1-429-2-3-4">
                    <text:number>d.</text:number>
                    <text:p text:style-name="al">kosten voor projectmanagement en projectadministratie.</text:p>
                  </text:list-item>
                </text:list>
              </text:list-item>
              <text:list-item text:style-override="id1-3-2-2-1-429-3">
                <text:number>3.</text:number>
                <text:p text:style-name="al">Indien voor de uitvoering van een innovatieproject een fysieke investering wordt gedaan, wordt subsidie verstrekt voor:</text:p>
                <text:list text:style-name="id1-3-2-2-1-429-3-3">
                  <text:list-item text:style-override="id1-3-2-2-1-429-3-3-1">
                    <text:number>a.</text:number>
                    <text:p text:style-name="al">kosten voor bouw of verbetering van onroerende zaken;</text:p>
                  </text:list-item>
                  <text:list-item text:style-override="id1-3-2-2-1-429-3-3-2">
                    <text:number>b.</text:number>
                    <text:p text:style-name="al">kosten voor verwerving of leasing van onroerende zaken;</text:p>
                  </text:list-item>
                  <text:list-item text:style-override="id1-3-2-2-1-429-3-3-3">
                    <text:number>c.</text:number>
                    <text:p text:style-name="al">kosten voor aankoop van grond.</text:p>
                  </text:list-item>
                  <text:list-item text:style-override="id1-3-2-2-1-429-3-3-4">
                    <text:number>d.</text:number>
                    <text:p text:style-name="al">kosten van de koop of huurkoop van nieuwe machines en installaties tot maximaal de marktwaarde van de activa;</text:p>
                  </text:list-item>
                  <text:list-item text:style-override="id1-3-2-2-1-429-3-3-5">
                    <text:number>e.</text:number>
                    <text:p text:style-name="al">algemene kosten als bedoeld in artikel 1.12a.</text:p>
                  </text:list-item>
                </text:list>
              </text:list-item>
              <text:list-item text:style-override="id1-3-2-2-1-429-4">
                <text:number>4.</text:number>
                <text:p text:style-name="al">In aanvulling op het derde lid en voor zover verband houdend met een fysieke investering in het kader van het project kunnen in het openstellingsbesluit de volgende kosten subsidiabel worden gesteld:</text:p>
                <text:list text:style-name="id1-3-2-2-1-429-4-3">
                  <text:list-item text:style-override="id1-3-2-2-1-429-4-3-1">
                    <text:number>a.</text:number>
                    <text:p text:style-name="al">kosten van verwerving of ontwikkeling van computersoftware;</text:p>
                  </text:list-item>
                  <text:list-item text:style-override="id1-3-2-2-1-429-4-3-2">
                    <text:number>b.</text:number>
                    <text:p text:style-name="al">kosten van verwerving van octrooien, licenties, auteursrechten en merken; </text:p>
                  </text:list-item>
                  <text:list-item text:style-override="id1-3-2-2-1-429-4-3-3">
                    <text:number>c.</text:number>
                    <text:p text:style-name="al">kosten van koop van tweedehands machines en installaties tot maximaal de marktwaarde van de activa.</text:p>
                  </text:list-item>
                </text:list>
              </text:list-item>
            </text:list>
            <text:p text:style-name="al"/>
            <text:p text:style-name="al">
            <text:span text:style-name="nadrukvet">Artikel 2.8.7 wordt gewijzigd als volgt:</text:span>
          </text:p>
            <text:p text:style-name="al">‘tweede’ wijzigen in: ‘derde’</text:p>
            <text:p text:style-name="al"/>
            <text:p text:style-name="al">
            <text:span text:style-name="nadrukvet">Artikel 2.8.8 wordt in zijn geheel gewijzigd als volgt:</text:span>
          </text:p>
            <text:list text:style-name="id1-3-2-2-1-435">
              <text:list-item text:style-override="id1-3-2-2-1-435-1">
                <text:number>1.</text:number>
                <text:p text:style-name="al">Indien de activiteit betrekking heeft op de voortbrenging van landbouwproducten of handel in landbouwproducten bedraagt de hoogte van subsidie:</text:p>
                <text:list text:style-name="id1-3-2-2-1-435-1-3">
                  <text:list-item text:style-override="id1-3-2-2-1-435-1-3-1">
                    <text:number>a.</text:number>
                    <text:p text:style-name="al">voor kosten als bedoeld in 2.7.6 lid 1: 100% van de subsidiabele kosten; </text:p>
                  </text:list-item>
                  <text:list-item text:style-override="id1-3-2-2-1-435-1-3-2">
                    <text:number>b.</text:number>
                    <text:p text:style-name="al">voor kosten als bedoeld in artikel 2.7.6 lid 2: 70% van de kosten; </text:p>
                  </text:list-item>
                  <text:list-item text:style-override="id1-3-2-2-1-435-1-3-3">
                    <text:number>c.</text:number>
                    <text:p text:style-name="al">voor kosten als bedoeld in artikel 2.7.6 lid 3 en lid 4:</text:p>
                    <text:list text:style-name="id1-3-2-2-1-435-1-3-3-3">
                      <text:list-item text:style-override="id1-3-2-2-1-435-1-3-3-3-1">
                        <text:number>i.</text:number>
                        <text:p text:style-name="al">voor zover in het openstellingsbesluit bepaald: 60% van de subsidiabele kosten voor productieve investeringen door landbouwers;</text:p>
                      </text:list-item>
                      <text:list-item text:style-override="id1-3-2-2-1-435-1-3-3-3-2">
                        <text:number>ii.</text:number>
                        <text:p text:style-name="al">40% van de subsidiabele kosten voor productieve investeringen door niet landbouwers en productieve investeringen door landbouwers tenzij onderdeel i van toepassing is;</text:p>
                      </text:list-item>
                      <text:list-item text:style-override="id1-3-2-2-1-435-1-3-3-3-3">
                        <text:number>ii.</text:number>
                        <text:p text:style-name="al">100% van de subsidiabele kosten voor niet-productieve investeringen.</text:p>
                      </text:list-item>
                    </text:list>
                  </text:list-item>
                </text:list>
              </text:list-item>
              <text:list-item text:style-override="id1-3-2-2-1-435-2">
                <text:number>2.</text:number>
                <text:p text:style-name="al">Indien de activiteit geen betrekking heeft op de handel in en de voortbrenging van landbouw producten bedraagt de hoogte van subsidie: </text:p>
                <text:list text:style-name="id1-3-2-2-1-435-2-3">
                  <text:list-item text:style-override="id1-3-2-2-1-435-2-3-1">
                    <text:number>a.</text:number>
                    <text:p text:style-name="al">25% van de subsidiabele kosten indien de subsidieontvanger een grote onderneming is;</text:p>
                  </text:list-item>
                  <text:list-item text:style-override="id1-3-2-2-1-435-2-3-2">
                    <text:number>b.</text:number>
                    <text:p text:style-name="al">35% van de subsidiabele kosten indien de subsidieontvanger een middel grote onderneming is;</text:p>
                  </text:list-item>
                  <text:list-item text:style-override="id1-3-2-2-1-435-2-3-3">
                    <text:number>c.</text:number>
                    <text:p text:style-name="al">45% van de subsidiabele kosten indien de subsidieontvanger een kleine onderneming is.</text:p>
                  </text:list-item>
                </text:list>
              </text:list-item>
              <text:list-item text:style-override="id1-3-2-2-1-435-3">
                <text:number>3.</text:number>
                <text:p text:style-name="al">De percentages genoemd in het tweede lid, aanhef en onder a tot en met c kunnen worden verhoogd met 15% indien:</text:p>
                <text:list text:style-name="id1-3-2-2-1-435-3-3">
                  <text:list-item text:style-override="id1-3-2-2-1-435-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1-435-3-3-2">
                    <text:number>b.</text:number>
                    <text:p text:style-name="al">een onderzoeks- of onderwijsinstelling aan het samenwerkingsverband deelneemt en deze instelling minimaal 10% van de kosten draagt.</text:p>
                  </text:list-item>
                </text:list>
              </text:list-item>
            </text:list>
            <text:p text:style-name="al"/>
            <text:p text:style-name="al">
            <text:span text:style-name="nadrukvet">Artikel 2.8.9 wordt gewijzigd als volgt:</text:span>
          </text:p>
            <text:p text:style-name="al">Aanvragen die voor subsidie in aanmerking komen worden gerangschikt op basis van de volgende selectiecriteria:</text:p>
            <text:p text:style-name="al">a. Effectiviteit;</text:p>
            <text:p text:style-name="al">b. Haalbaarheid/Kans op succes;</text:p>
            <text:p text:style-name="al">c. Innovativiteit;</text:p>
            <text:p text:style-name="al">d. Efficiëntie.</text:p>
            <text:p text:style-name="al"/>
            <text:p text:style-name="al">
            <text:span text:style-name="nadrukvet">Artikel 2.8.10 wordt gewijzigd als volgt:</text:span>
          </text:p>
            <text:p text:style-name="al">De subsidieontvanger is verplicht om de resultaten van de activiteit openbaar te maken via het EIP-netwerk als bedoeld in artikel 57, derde lid van Vo (EU) 1305/2013 en andere geëigende netwerken.</text:p>
            <text:p text:style-name="al"/>
            <text:p text:style-name="al"/>
            <text:p text:style-name="al">
            <text:span text:style-name="nadrukvet">Hoofdstuk 3 Leader</text:span>
          </text:p>
            <text:p text:style-name="al"/>
            <text:p text:style-name="al">
            <text:span text:style-name="nadrukvet">Artikel 3.2.3 sub f wordt toegevoegd en luidt:</text:span>
          </text:p>
            <text:p text:style-name="al">kosten voor projectmanagement en projectadministratie.</text:p>
            <text:p text:style-name="al"/>
            <text:p text:style-name="al"> </text:p>
            <text:p text:style-name="al">
            <text:span text:style-name="nadrukvet">Artikel 3.3.3 wordt gewijzigd als volgt:</text:span>
          </text:p>
            <text:p text:style-name="al">Onverminderd het bepaalde in artikel 1.12 en 1.13 kan subsidie worden verstrekt voor alle in het openstellingsbesluit subsidiabel gestelde kosten, voor zover gemaakt ter voorbereiding of uitvoering van projecten die passen binnen de LOS.</text:p>
            <text:p text:style-name="al"/>
            <text:p text:style-name="al">
            <text:span text:style-name="nadrukvet">Artikel 3.3.4 wordt gewijzigd als volgt:</text:span>
          </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text:p>
            <text:p text:style-name="al"/>
            <text:p text:style-name="al">
            <text:span text:style-name="nadrukvet">Artikel 3.4.4 sub a wordt gewijzigd als volgt:</text:span>
          </text:p>
            <text:p text:style-name="al">‘wordt verstrekt voor:’ wijzigen in: ‘wordt verstrekt voor de volgende kosten:’</text:p>
            <text:p text:style-name="al"/>
            <text:p text:style-name="al">
            <text:span text:style-name="nadrukvet">Artikel 3.4.4 sub a ten iii wordt gewijzigd als volgt:</text:span>
          </text:p>
            <text:p text:style-name="al">operationele kosten voor de organisatie van een samenwerkingsproject;</text:p>
            <text:p text:style-name="al"/>
            <text:p text:style-name="al">
            <text:span text:style-name="nadrukvet">Artikel 3.4.4 sub a ten v wordt toegevoegd en luidt:</text:span>
          </text:p>
            <text:p text:style-name="al">kosten voor projectmanagement en projectadministratie.</text:p>
            <text:p text:style-name="al"/>
            <text:p text:style-name="al">
            <text:span text:style-name="nadrukvet">Artikel 3.4.4 sub b wordt gewijzigd als volgt:</text:span>
          </text:p>
            <text:p text:style-name="al">‘wordt verstrekt voor:’ wijzigen in: ‘wordt verstrekt voor de volgende kosten:’</text:p>
            <text:p text:style-name="al"/>
            <text:p text:style-name="al">
            <text:span text:style-name="nadrukvet">Artikel 3.4.4 sub b ten ii wordt gewijzigd als volgt:</text:span>
          </text:p>
            <text:p text:style-name="al">operationele kosten voor de organisatie van een samenwerkingsproject;</text:p>
            <text:p text:style-name="al"/>
            <text:p text:style-name="al">
            <text:span text:style-name="nadrukvet">Artikel 3.4.4 sub b ten iv wordt toegevoegd en luidt:</text:span>
          </text:p>
            <text:p text:style-name="al">kosten voor projectmanagement en projectadministratie.</text:p>
            <text:p text:style-name="al"/>
            <text:p text:style-name="al">
            <text:span text:style-name="nadrukvet">Artikel 3.5.4 sub a wordt gewijzigd als volgt:</text:span>
          </text:p>
            <text:p text:style-name="al">‘wordt verstrekt voor:’ wijzigen in: ‘wordt verstrekt voor de volgende kosten:’</text:p>
            <text:p text:style-name="al"/>
            <text:p text:style-name="al">
            <text:span text:style-name="nadrukvet">Artikel 3.5.4 sub a ten i wordt gewijzigd als volgt:</text:span>
          </text:p>
            <text:p text:style-name="al">operationele kosten;</text:p>
            <text:p text:style-name="al"/>
            <text:p text:style-name="al">
            <text:span text:style-name="nadrukvet">Artikel 3.5.4 sub a ten vi wordt toegevoegd en luidt:</text:span>
          </text:p>
            <text:p text:style-name="al">kosten voor projectmanagement en projectadministratie.</text:p>
            <text:p text:style-name="al"/>
            <text:p text:style-name="al">
            <text:span text:style-name="nadrukvet">Artikel 3.5.4 sub b wordt gewijzigd als volgt:</text:span>
          </text:p>
            <text:p text:style-name="al">‘wordt verstrekt voor:’ wijzigen in: ‘wordt verstrekt voor de volgende kosten:’</text:p>
            <text:p text:style-name="al"/>
            <text:p text:style-name="al">
            <text:span text:style-name="nadrukvet">Artikel 3.5.4 sub b ten iv wordt toegevoegd en luidt:</text:span>
          </text:p>
            <text:p text:style-name="al">kosten voor projectmanagement en projectadministratie.</text:p>
            <text:p text:style-name="al"/>
            <text:p text:style-name="al"/>
            <text:p text:style-name="al">
            <text:span text:style-name="nadrukvet">Hoofdstuk 4 Slotbepaling</text:span>
          </text:p>
            <text:p text:style-name="al"/>
            <text:p text:style-name="al">
            <text:span text:style-name="nadrukvet">Artikel 4.1 lid 3 wordt gewijzigd als volgt:</text:span>
          </text:p>
            <text:p text:style-name="al">‘staten’ wijzigen in: ‘Staten’</text:p>
          </text:section>
        </text:section>
        <text:section text:name="regeling-sluiting_id1-3-2-3" text:style-name="regeling-sluiting">
          <text:section text:name="ondertekening_id1-3-2-3-1">
            <text:p><text:span text:style-name="functie">Dit besluit treedt in werking met Ingang van de dag na de datum van uitgifte van het provinciaal, blad waarin zij Is geplaatst. </text:span></text:p>
            <text:p><text:span text:style-name="functie"/></text:p>
            <text:p><text:span text:style-name="functie">Aldus vastgesteld In de vergadering van Gedeputeerde Staten van 24 april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Gedeputeerde Staten van Flevoland,</text:span></text:p>
            <text:p><text:span text:style-name="functie"/></text:p>
            <text:p><text:span text:style-name="functie">de secretaris, </text:span></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Provinciale Staten van Flevoland heeft op 16 december 2015 de Subsidieverordening POP3 Flevoland 2014 – 2020 vastgesteld. De verordening wordt door Gedeputeerde Staten van Flevoland door middel van deze vijfde wijziging op diverse onderdelen aangepast. Provinciale Staten heeft Gedeputeerde Staten de bevoegdheid toegekend om wijzigingen van deze verordening vast te stellen. Het gaat hierbij om (taal)technische wijzigingen of wijzigingen waarvan in Europees en/of interprovinciaal/landelijk verband is afgesproken dat deze noodzakelijk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wijziging Subsidieverordening Plattelandsontwikkelingsprogramma 2014-2020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76</meta:user-defined>
    <meta:user-defined meta:name="OVERHEIDop.PrbID/DC.identifier">prb-2018-347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levoland</meta:user-defined>
    <meta:user-defined meta:name="DC.source">artikel 145 van de Provinciewet;1.0:c:BWBR0005645&amp;artikel=145&amp;g=2017-07-01</meta:user-defined>
    <meta:user-defined meta:name="OVERHEIDop.referentienummer">2223337</meta:user-defined>
    <meta:user-defined meta:name="DCTERMS.alternative">Subsidieverordening POP3 provincie Flevoland 2014-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10</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389957_6</meta:user-defined>
    <meta:user-defined meta:name="OVERHEIDop.versieInformatie"/>
  </office:meta>
</office:document-meta>
</file>