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Edisonstraat 64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april 2018 een aanvraag om vergunning is ontvangen voor het wijzigen van de op 25 juli 2011, kenmerk PZH-2011-298126624, verleende vergunning, i.v.m. het verruimen van de onttrekkingshoeveelheid. De locatie betreft<text:span text:style-name="nadrukvet"> Edisonstraat 64, 3281 NC te Numansdorp </text:span>(zaaknummer 0051666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Edisonstraat 64 te Numans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74</meta:user-defined>
    <meta:user-defined meta:name="OVERHEIDop.PrbID/DC.identifier">prb-2018-34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81NC 64</meta:user-defined>
    <meta:user-defined meta:name="OVERHEIDop.woonplaats">Numansdorp</meta:user-defined>
    <meta:user-defined meta:name="OVERHEIDop.straatnaam">Edison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985 417905</meta:user-defined>
    <meta:user-defined meta:name="OVERHEIDop.versieInformatie"/>
  </office:meta>
</office:document-meta>
</file>