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Kazernelaan 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renovatie van de Van Essenkazerne aan de Nieuwe Kazernelaan 2 te Ede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24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224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e Kazernelaan 2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472</meta:user-defined>
    <meta:user-defined meta:name="OVERHEIDop.PrbID/DC.identifier">prb-2018-3472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28738</meta:user-defined>
    <meta:user-defined meta:name="OVERHEIDop.versieInformatie"/>
  </office:meta>
</office:document-meta>
</file>