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Oude Almeloseweg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5 april 2018 een melding vuurwerkbesluit hebben ontvangen.</text:p>
            <text:p text:style-name="common-al">De melding betreft eenvuurwerkevenement op 10 mei 2018 op de locatieOude Almeloseweg 11 in Oldenzaal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Oude Almeloseweg 11 in Oldenz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64</meta:user-defined>
    <meta:user-defined meta:name="OVERHEIDop.PrbID/DC.identifier">prb-2018-346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7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7636 481097</meta:user-defined>
    <meta:user-defined meta:name="OVERHEIDop.versieInformatie"/>
  </office:meta>
</office:document-meta>
</file>