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kzo Nobel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: De bouw en realisatie van een nieuw Boiler Feed Water gebouw met vernieuwde</text:p>
            <text:p text:style-name="common-al">  installaties voor ketelvoedingswater </text:p>
            <text:p text:style-name="common-al">Aanvraagdatum : 19 april 2018</text:p>
            <text:p text:style-name="common-al">Verzenddatum : 3 mei 2018</text:p>
            <text:p text:style-name="common-al">Zaaknummer : 9999821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62</meta:user-defined>
    <meta:user-defined meta:name="OVERHEIDop.PrbID/DC.identifier">prb-2018-346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211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