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Vreelandseweg 27a, 3632 ER  LOENEN aan de VECHT gemeente Stichtse V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0318, te verlenen op grond van de Wet natuurbescherming. De vergunning zal verleend worden ten behoeve van het bedrijf gelegen aan Vreelandseweg 27a, 3632 ER  LOENEN aan de VECHT gemeente Stichtse Vecht. Aan de vergunning zijn voorschriften verbonden om de natuurlijke kenmerken van de Natura 2000-gebieden te beschermen. Publicatiedatum maandag 14 me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3311; onder vermelding van zaakkenmerk. </text:p>
            <text:p text:style-name="common-al">
            <text:span text:style-name="nadrukvet">Zienswijzen</text:span>
          </text:p>
            <text:p text:style-name="common-al">Een ieder kan zijn of haar zienswijzen tot en met zes weken na publicatiedatum naar voren brengen:</text:p>
            <text:list text:style-name="id1-3-2-1-1-10">
              <text:list-item text:style-override="id1-3-2-1-1-10-1">
                <text:number>1.</text:number>
                <text:p text:style-name="al">Digitaal: u kunt via de website van de provincie Utrecht een zienswijze indienen. Het formulier vindt u onder https://fd9.formdesk.com/provincieutrecht1/EXT_Inspr_Zienswijze_V1;</text:p>
              </text:list-item>
              <text:list-item text:style-override="id1-3-2-1-1-10-2">
                <text:number>2.</text:number>
                <text:p text:style-name="al">Schriftelijk: u kunt uw zienswijze richten aan de provincie Utrecht, Domein Leefomgeving, Team Vergunningverlening natuur en landschap, Postbus  80300, 3508 TH Utrecht</text:p>
              </text:list-item>
              <text:list-item text:style-override="id1-3-2-1-1-10-3">
                <text:number>3.</text:number>
                <text:p text:style-name="al">Mondeling: u kunt contact opnemen met het Servicebureau van de provincie Utrecht, op   telefoonnummer 030-2583311. </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 </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461</text:span><text:line-break/><text:date style:data-style-name="dag" text:fixed="true" text:date-value="2018-05-14"/><text:line-break/><text:date style:data-style-name="jaar" text:fixed="true" text:date-value="2018-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61</text:span><text:date style:data-style-name="nicedate" text:fixed="true" text:date-value="2018-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461</text:span><text:date style:data-style-name="nicedate" text:fixed="true" text:date-value="2018-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Vreelandseweg 27a, 3632 ER  LOENEN aan de VECHT gemeente Stichtse V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4</meta:user-defined>
    <meta:user-defined meta:name="OVERHEIDop.publicationIssue">3461</meta:user-defined>
    <meta:user-defined meta:name="OVERHEIDop.PrbID/DC.identifier">prb-2018-3461</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32ER 27a</meta:user-defined>
    <meta:user-defined meta:name="OVERHEIDop.woonplaats">Loenen aan de Vecht</meta:user-defined>
    <meta:user-defined meta:name="OVERHEIDop.straatnaam">Vreelan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Vreelandseweg 27a Loenen aan de Vecht|exb-2018-28699</meta:user-defined>
    <meta:user-defined meta:name="OVERHEID.EPSG28992/DC.spatial">130746 470485</meta:user-defined>
    <meta:user-defined meta:name="OVERHEIDop.versieInformatie"/>
  </office:meta>
</office:document-meta>
</file>