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Het vervangen van de Gulfinisher unit (Unit 3400) </text:p>
            <text:p text:style-name="common-al">Aanvraagdatum : 4 mei 2018</text:p>
            <text:p text:style-name="common-al">Zaaknummer : 9999834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60</meta:user-defined>
    <meta:user-defined meta:name="OVERHEIDop.PrbID/DC.identifier">prb-2018-346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347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