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ees in 't Veen Beheer B.V.</text:p>
            <text:p text:style-name="common-al">Locatie  : Moezelweg 171, 3198 LS Rotterdam-Europoort</text:p>
            <text:p text:style-name="common-al">Activiteit  : Milieuneutraal wijzigen en Uitvoeren werk of werkzaamheden </text:p>
            <text:p text:style-name="common-al">Voor   : Het opslaan van lege gereinigde tankcontainers</text:p>
            <text:p text:style-name="common-al">Aanvraagdatum : 28 november 2017</text:p>
            <text:p text:style-name="common-al">Besluitdatum : 3 mei 2018</text:p>
            <text:p text:style-name="common-al">Bekendmaking : 3 mei 2018</text:p>
            <text:p text:style-name="common-al">Zaaknummer : 99996576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V. de Leeuw van de DCMR, telefoon: 010 - 246 82 4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5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5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5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1</meta:user-defined>
    <meta:user-defined meta:name="OVERHEIDop.publicationIssue">3459</meta:user-defined>
    <meta:user-defined meta:name="OVERHEIDop.PrbID/DC.identifier">prb-2018-3459</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65761</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