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een aanvraag van een vergunning Wet natuurbescherming  voor de locatie Anerveenseweg 29 in Anerveen</text:p>
      <text:section text:name="zakelijke-mededeling_id1-3-2" text:style-name="zakelijke-mededeling">
        <text:section text:name="zakelijke-mededeling-tekst_id1-3-2-1" text:style-name="zakelijke-mededeling-tekst">
          <text:section text:name="tekst_id1-3-2-1-1" text:style-name="tekst">
            <text:p text:style-name="common-al">Op 29 september 2017 ontvingen wij een aanvraag voor een vergunning Wet natuurbescherming  voor de locatie Anerveenseweg 29 in Anerveen. Gedeputeerde Staten hebben het voornemen te besluiten dat de vergunning Wet natuurbescherming  wordt -. Het ontwerpbesluit is als bijlage opgenomen bij deze publicatie.</text:p>
            <text:p text:style-name="common-al">De aanvraag, het ontwerp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76 00 bellen.</text:p>
            <text:p text:style-name="common-al">In het besluit kunt u lezen over de mogelijkheid voor het indienen van zienswijzen.</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3458</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458</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458</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luit op een aanvraag van een vergunning Wet natuurbescherming  voor de locatie Anerveenseweg 29 in Anerve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5-09</meta:user-defined>
    <meta:user-defined meta:name="OVERHEIDop.publicationIssue">3458</meta:user-defined>
    <meta:user-defined meta:name="OVERHEIDop.PrbID/DC.identifier">prb-2018-3458</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PostcodeHuisnummer/OVERHEIDop.postcodeHuisnummer">7788AG 29</meta:user-defined>
    <meta:user-defined meta:name="OVERHEIDgvop.Informatietype/DC.type">Beschikkingen | afhandeling</meta:user-defined>
    <meta:user-defined meta:name="OVERHEID.Provincie/OVERHEID.authority">Overijssel</meta:user-defined>
    <meta:user-defined meta:name="OVERHEID.Provincie/DCTERMS.publisher">Overijssel</meta:user-defined>
    <meta:user-defined meta:name="OVERHEIDop.externeBijlage">WNB_ONTWERPBESLUIT Maatschap Langenberg  -  Ane...|exb-2018-28695</meta:user-defined>
    <meta:user-defined meta:name="OVERHEID.EPSG28992/DC.spatial">241369 517013.53</meta:user-defined>
    <meta:user-defined meta:name="OVERHEIDop.versieInformatie"/>
  </office:meta>
</office:document-meta>
</file>