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ees in 't Veen Beheer B.V.</text:p>
            <text:p text:style-name="common-al">Locatie  : Moezelweg 171, 3198 LS Rotterdam-Europoort</text:p>
            <text:p text:style-name="common-al">Activiteit  : Milieuneutraal wijzigen en Uitvoeren werk of werkzaamheden </text:p>
            <text:p text:style-name="common-al">Voor   : Het opslaan van lege gereinigde tankcontainers</text:p>
            <text:p text:style-name="common-al">Aanvraagdatum : 28 november 2017</text:p>
            <text:p text:style-name="common-al">Besluitdatum : 3 mei 2018</text:p>
            <text:p text:style-name="common-al">Bekendmaking : 3 mei 2018</text:p>
            <text:p text:style-name="common-al">Zaaknummer : 999965761</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Mevrouw V. de Leeuw van de DCMR, telefoon: 010 - 246 82 4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57</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57</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57</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1</meta:user-defined>
    <meta:user-defined meta:name="OVERHEIDop.publicationIssue">3457</meta:user-defined>
    <meta:user-defined meta:name="OVERHEIDop.PrbID/DC.identifier">prb-2018-3457</meta:user-defined>
    <meta:user-defined meta:name="OVERHEID.TaxonomieBeleidsagenda/OVERHEID.category">Natuur en milieu | Organisatie en beleid</meta:user-defined>
    <meta:user-defined meta:name="OVERHEID.Provincie/DC.spatial">Zuid-Holland</meta:user-defined>
    <meta:user-defined meta:name="OVERHEID.Gemeente/DC.spatial">Rotterdam</meta:user-defined>
    <meta:user-defined meta:name="OVERHEIDop.referentienummer">999965761</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S 175</meta:user-defined>
    <meta:user-defined meta:name="OVERHEIDop.woonplaats">Europoort Rotterdam</meta:user-defined>
    <meta:user-defined meta:name="OVERHEIDop.straatnaam">Moezel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2244 437495</meta:user-defined>
    <meta:user-defined meta:name="OVERHEIDop.versieInformatie"/>
  </office:meta>
</office:document-meta>
</file>