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Heuvelsesteeg 32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0373, te verlenen op grond van de Wet natuurbescherming. De vergunning zal verleend worden ten behoeve van het bedrijf gelegen aan Heuvelsesteeg 32 in Woudenberg. Aan de vergunning zijn voorschriften verbonden om de natuurlijke kenmerken van de Natura 2000-gebieden te beschermen. Publicatiedatum maandag 14 me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Zienswijzen</text:span>
          </text:p>
            <text:p text:style-name="common-al">Een ieder kan zijn of haar zienswijzen tot en met zes weken na publicatiedatum naar voren brengen:</text:p>
            <text:list text:style-name="id1-3-2-1-1-10">
              <text:list-item text:style-override="id1-3-2-1-1-10-1">
                <text:number>1.</text:number>
                <text:p text:style-name="al">Digitaal: u kunt via de website van de provincie Utrecht een zienswijze indienen. Het formulier vindt u onder https://fd9.formdesk.com/provincieutrecht1/EXT_Inspr_Zienswijze_V1;</text:p>
              </text:list-item>
              <text:list-item text:style-override="id1-3-2-1-1-10-2">
                <text:number>2.</text:number>
                <text:p text:style-name="al">Schriftelijk: u kunt uw zienswijze richten aan de provincie Utrecht, Domein Leefomgeving, Team Vergunningverlening natuur en landschap, Postbus  80300, 3508 TH Utrecht</text:p>
              </text:list-item>
              <text:list-item text:style-override="id1-3-2-1-1-10-3">
                <text:number>3.</text:number>
                <text:p text:style-name="al">Mondeling: u kunt contact opnemen met het Servicebureau van de provincie Utrecht, op   telefoonnummer 030-2583311. </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56</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56</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56</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Heuvelsesteeg 32 in Woudenbe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4</meta:user-defined>
    <meta:user-defined meta:name="OVERHEIDop.publicationIssue">3456</meta:user-defined>
    <meta:user-defined meta:name="OVERHEIDop.PrbID/DC.identifier">prb-2018-345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PP 32a</meta:user-defined>
    <meta:user-defined meta:name="OVERHEIDop.woonplaats">Woudenberg</meta:user-defined>
    <meta:user-defined meta:name="OVERHEIDop.straatnaam">Heuvelse ste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Heuvelsesteeg 32 Woudenberg|exb-2018-28685</meta:user-defined>
    <meta:user-defined meta:name="OVERHEID.EPSG28992/DC.spatial">162556 452096</meta:user-defined>
    <meta:user-defined meta:name="OVERHEIDop.versieInformatie"/>
  </office:meta>
</office:document-meta>
</file>