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Uniper Maasvlakte</text:p>
            <text:p text:style-name="common-al">Locatie  : Coloradoweg 10, 3199 LA Rotterdam-Maasvlakte</text:p>
            <text:p text:style-name="common-al">Activiteit  : Bouwen en Milieuneutraal wijzigen</text:p>
            <text:p text:style-name="common-al">Voor   : De verplaatsing van het leidingwerk</text:p>
            <text:p text:style-name="common-al">Aanvraagdatum : 8 maart 2018</text:p>
            <text:p text:style-name="common-al">Verzenddatum : 3 mei 2018</text:p>
            <text:p text:style-name="common-al">Zaaknummer : 9999776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53</meta:user-defined>
    <meta:user-defined meta:name="OVERHEIDop.PrbID/DC.identifier">prb-2018-3453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Gemeente/DC.spatial">Rotterdam</meta:user-defined>
    <meta:user-defined meta:name="OVERHEIDop.referentienummer">99997765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392 441608</meta:user-defined>
    <meta:user-defined meta:name="OVERHEIDop.versieInformatie"/>
  </office:meta>
</office:document-meta>
</file>