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installeren van een doseerskid voor het injecteren van een H2S scavenger</text:p>
            <text:p text:style-name="common-al">Aanvraagdatum : 19 maart 2018</text:p>
            <text:p text:style-name="common-al">Verzenddatum : 4 mei 2018</text:p>
            <text:p text:style-name="common-al">Zaaknummer : 9999787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52</meta:user-defined>
    <meta:user-defined meta:name="OVERHEIDop.PrbID/DC.identifier">prb-2018-3452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Gemeente/DC.spatial">Rotterdam</meta:user-defined>
    <meta:user-defined meta:name="OVERHEIDop.referentienummer">99997873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