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t toepassen van pentaan als extractiemiddel in de SDA-unit</text:p>
            <text:p text:style-name="common-al">Aanvraagdatum : 12 maart 2018</text:p>
            <text:p text:style-name="common-al">Besluitdatum : 4 mei 2018</text:p>
            <text:p text:style-name="common-al">Bekendmaking : 4 mei 2018</text:p>
            <text:p text:style-name="common-al">Zaaknummer : 999977951</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F.R. de Jong van de DCMR, telefoon: 010 - 246 82 9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5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1</meta:user-defined>
    <meta:user-defined meta:name="OVERHEIDop.publicationIssue">3451</meta:user-defined>
    <meta:user-defined meta:name="OVERHEIDop.PrbID/DC.identifier">prb-2018-345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77951</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