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Kennisgeving van het ontwerpbesluit tot herziening van de veiligheidscontour Eemhaven en Distripark Albrandswaard ter hoogte van de locatie Abel Tasmanstraat 41 te Albrands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 burgemeester en wethouders van Albrandswaard en burgemeester en wethouders van Rotterdam maken bekend dat met ingang van 7 mei 2018 gedurende een periode van zes weken (dus tot en met 15 juni 2018): </text:p>
            <text:p text:style-name="al"/>
            <text:p text:style-name="al">- het ontwerpbesluit tot herziening van de veiligheidscontour “Eemhaven en Distripark Albrandswaard ter hoogte van de locatie Abel Tasmanstraat 41 te Albrandswaard </text:p>
            <text:p text:style-name="al">ter inzage ligt bij: </text:p>
            <text:p text:style-name="al"/>
            <text:list text:style-name="id1-3-2-2-1-7">
              <text:list-item text:style-override="id1-3-2-2-1-7-1">
                <text:number>•</text:number>
                <text:p text:style-name="al">de provincie Zuid-Holland, op Het Loket, Zuid-Hollandplein 1, Den Haag; </text:p>
              </text:list-item>
              <text:list-item text:style-override="id1-3-2-2-1-7-2">
                <text:number>•</text:number>
                <text:p text:style-name="al">de gemeente Albrandswaard, Hofhoek 5 in Poortugaal.</text:p>
              </text:list-item>
            </text:list>
            <text:p text:style-name="al"/>
          </text:section>
          <text:section text:name="artikel_id1-3-2-2-2" text:style-name="artikel">
            <text:p text:style-name="artikel_kop_titel">Toelichting</text:p>
            <text:p text:style-name="al"/>
            <text:p text:style-name="al">De provincie Zuid-Holland, de gemeente Albrandswaard en de gemeente Rotterdam zijn voornemens een herziene veiligheidscontour vast te stellen rond de Eemhaven in Rotterdam en het Distripark in Albrandswaard. Door het vaststellen van deze contour wordt de milieuruimte voor externe veiligheid voor de havenactiviteiten en logistieke activiteiten duidelijk begrensd. Bij de voorgestelde ligging van de contour is het uitgangspunt dat het geen onnodige beperkingen betekenen voor ontwikkelingen in de omgeving van de haven en in de haven zelf. </text:p>
            <text:p text:style-name="al"/>
            <text:p text:style-name="al">Het ontwerpbesluiten voor de veiligheidscontour is beschikbaar via de volgende websites: </text:p>
            <text:p text:style-name="al">Provincie Zuid-Holland: <text:a xlink:href="http://www.zuid-holland.nl/loket/ter-inzage/" xlink:type="simple">http://www.zuid-holland.nl/loket/ter-inzage/</text:a></text:p>
            <text:p text:style-name="al">Gemeente Albrandswaard: <text:a xlink:href="http://www.albrandswaard.nl/wonen-werken/bekendmakingen_46597/" xlink:type="simple">http://www.albrandswaard.nl/wonen-werken/bekendmakingen_46597/</text:a></text:p>
            <text:p text:style-name="al">Tevens is het ontwerpbesluit beschikbaar via de website <text:a xlink:href="http://www.overheid.nl/" xlink:type="simple">www.overheid.nl</text:a></text:p>
            <text:p text:style-name="al"/>
            <text:p text:style-name="al">
            <text:span text:style-name="nadrukvet">Zienswijzen</text:span>
          </text:p>
            <text:p text:style-name="al"/>
            <text:p text:style-name="al">Gedurende de termijn van de ter inzagelegging kunnen belanghebbenden over he ontwerpbesluit voor de veiligheidscontour schriftelijk gemotiveerde zienswijzen kenbaar maken. Het betreft zienswijzen die verband houden met de voorgestelde wijziging ter hoogte van de locatie Abel Tasmanstraat 41 te Albrandswaard. U zienswijze stuurt u naar één van de volgende adressen:</text:p>
            <text:p text:style-name="al"/>
            <text:p text:style-name="al">Burgemeester en Wethouders van de gemeente Albrandswaard</text:p>
            <text:p text:style-name="al">t.a.v. dhr. A. Kazen</text:p>
            <text:p text:style-name="al">Postbus1000</text:p>
            <text:p text:style-name="al">3160 GA Rhoon</text:p>
            <text:p text:style-name="al"/>
            <text:p text:style-name="al">Gedeputeerde Staten van Zuid-Holland</text:p>
            <text:p text:style-name="al">t.a.v. dhr. L. Noordam</text:p>
            <text:p text:style-name="al">Postbus 90602</text:p>
            <text:p text:style-name="al">2509 LP Den Haa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ontwerpbesluit tot herziening van de veiligheidscontour Eemhaven en Distripark Albrandswaard ter hoogte van de locatie Abel Tasmanstraat 41 te Albrands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49</meta:user-defined>
    <meta:user-defined meta:name="OVERHEIDop.PrbID/DC.identifier">prb-2018-34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