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Minderbroederssingel e.o. (Singelring), Roermond, LI095700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op grond van artikel 28, lid 1 van de Wet bodembescherming (Wbb) is ontvangen van de gemeente Roermond over het voornemen de bodem te saneren of handelingen te verrichten waardoor de verontreiniging van de bodem wordt verminderd of verplaatst.</text:p>
            <text:p text:style-name="common-al">Locatie: Minderbroederssingel e.o. (Singelring), Roermond, kadastraal bekend gemeente Roermond, sectie D, nummer 5325. </text:p>
            <text:p text:style-name="common-al">Datum ontvangst melding: 28 februari 2018 </text:p>
            <text:p text:style-name="common-al">Projectcode: LI095700285</text:p>
            <text:p text:style-name="common-al">Wij zullen het ingediende saneringsplan beoordelen (artikel 39 Wbb).<text:span text:style-name="nadrukvet"/></text:p>
            <text:p text:style-name="common-al">
            <text:span text:style-name="nadrukvet">Informatie</text:span>
          </text:p>
            <text:p text:style-name="common-al">Provincie Limburg, tel. +31 43 389 99 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4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4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4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Minderbroederssingel e.o. (Singelring), Roermond, LI09570028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48</meta:user-defined>
    <meta:user-defined meta:name="OVERHEIDop.PrbID/DC.identifier">prb-2018-34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KH 29</meta:user-defined>
    <meta:user-defined meta:name="OVERHEIDop.woonplaats">Roermond</meta:user-defined>
    <meta:user-defined meta:name="OVERHEIDop.straatnaam">Minderbroederssingel</meta:user-defined>
    <meta:user-defined meta:name="OVERHEIDgvop.Informatietype/DC.type">Beschikkingen | aanvraag</meta:user-defined>
    <meta:user-defined meta:name="OVERHEID.Provincie/OVERHEID.authority">Limburg</meta:user-defined>
    <meta:user-defined meta:name="OVERHEID.Provincie/DCTERMS.publisher">Limburg</meta:user-defined>
    <meta:user-defined meta:name="OVERHEID.EPSG28992/DC.spatial">196862 355869</meta:user-defined>
    <meta:user-defined meta:name="OVERHEIDop.versieInformatie"/>
  </office:meta>
</office:document-meta>
</file>