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tationstraat (emplacement), Nuth, BUS 2018-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Railinfratrust B.V. over het voornemen saneringswerkzaamheden te verrichten. Het betreft de categorie tijdelijk uitplaatsen (35 dagen). </text:p>
            <text:p text:style-name="common-al">Locatie: Stationstraat (emplacement), Nuth, kadastraal bekend gemeente Nuth, sectie C, nummer 5105.</text:p>
            <text:p text:style-name="common-al">Datum ontvangst melding: 19 april 2018</text:p>
            <text:p text:style-name="common-al">Projectcode: LI095100096 </text:p>
            <text:p text:style-name="common-al">BUS-nummer: 2018-057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tationstraat (emplacement), Nuth, BUS 2018-05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46</meta:user-defined>
    <meta:user-defined meta:name="OVERHEIDop.PrbID/DC.identifier">prb-2018-34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</meta:user-defined>
    <meta:user-defined meta:name="OVERHEIDop.woonplaats">Nuth</meta:user-defined>
    <meta:user-defined meta:name="OVERHEIDop.straatnaam">Statio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0140 325661</meta:user-defined>
    <meta:user-defined meta:name="OVERHEIDop.versieInformatie"/>
  </office:meta>
</office:document-meta>
</file>