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Beuldersweg (weg), Nederweert, BUS 2018-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Nederweert over het voornemen saneringswerkzaamheden te verrichten. Het betreft de categorie immobiel. </text:p>
            <text:p text:style-name="common-al">Locatie: Beuldersweg (weg), Nederweert, kadastraal bekend gemeente Nederweert, sectie A, nummer 4462.</text:p>
            <text:p text:style-name="common-al">Datum ontvangst melding: 23 april 2018</text:p>
            <text:p text:style-name="common-al">Projectcode: LI094600719 </text:p>
            <text:p text:style-name="common-al">BUS-nummer: 2018-05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4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4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Beuldersweg (weg), Nederweert, BUS 2018-05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444</meta:user-defined>
    <meta:user-defined meta:name="OVERHEIDop.PrbID/DC.identifier">prb-2018-34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CT</meta:user-defined>
    <meta:user-defined meta:name="OVERHEIDop.woonplaats">Nederweert</meta:user-defined>
    <meta:user-defined meta:name="OVERHEIDop.straatnaam">Beulder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0351 366249</meta:user-defined>
    <meta:user-defined meta:name="OVERHEIDop.versieInformatie"/>
  </office:meta>
</office:document-meta>
</file>