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Louise de Colignystraat (weg), Weert, BUS 2018-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NV WML over het voornemen saneringswerkzaamheden te verrichten. Het betreft de categorie tijdelijk uitplaatsen (35 dagen). </text:p>
            <text:p text:style-name="common-al">Locatie: Louise de Colignystraat (weg), Weert, kadastraal bekend gemeente Weert, sectie S, nummers 5053 en 5054.</text:p>
            <text:p text:style-name="common-al">Datum ontvangst melding: 17 april 2018</text:p>
            <text:p text:style-name="common-al">Projectcode: LI098802153 </text:p>
            <text:p text:style-name="common-al">BUS-nummer: 2018-054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4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Louise de Colignystraat (weg), Weert, BUS 2018-05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3442</meta:user-defined>
    <meta:user-defined meta:name="OVERHEIDop.PrbID/DC.identifier">prb-2018-34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6CC 56</meta:user-defined>
    <meta:user-defined meta:name="OVERHEIDop.woonplaats">Weert</meta:user-defined>
    <meta:user-defined meta:name="OVERHEIDop.straatnaam">Louise de Coligny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383 361787</meta:user-defined>
    <meta:user-defined meta:name="OVERHEIDop.versieInformatie"/>
  </office:meta>
</office:document-meta>
</file>