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Breden Ars 5 - Stationsstraat 5-15 - Hollestraat 2-6, Swalmen, BUS 2018-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Cargill B.V. over het voornemen saneringswerkzaamheden te verrichten. Het betreft de categorie immobiel. </text:p>
            <text:p text:style-name="common-al">Locatie: Breden Ars 5, Swalmen, kadastraal bekend gemeente Swalmen, sectie A, nummer 3716.</text:p>
            <text:p text:style-name="common-al">Datum ontvangst melding: 17 april 2018</text:p>
            <text:p text:style-name="common-al">Projectcode: LI097500195 </text:p>
            <text:p text:style-name="common-al">BUS-nummer: 2018-053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4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4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4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Breden Ars 5 - Stationsstraat 5-15 - Hollestraat 2-6, Swalmen, BUS 2018-05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3440</meta:user-defined>
    <meta:user-defined meta:name="OVERHEIDop.PrbID/DC.identifier">prb-2018-34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71LC 5</meta:user-defined>
    <meta:user-defined meta:name="OVERHEIDop.woonplaats">Swalmen</meta:user-defined>
    <meta:user-defined meta:name="OVERHEIDop.straatnaam">Breden Ars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0351 360926</meta:user-defined>
    <meta:user-defined meta:name="OVERHEIDop.versieInformatie"/>
  </office:meta>
</office:document-meta>
</file>