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ntgrondingenwet zandwinlocatie “Azewijnse Broek (Netterden)” te Gendringen, gemeente Oude IJsselstr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Ontgrondingenwet</text:span>
          </text:p>
            <text:p text:style-name="common-al">Gedeputeerde Staten van Gelderland delen mee dat zij besloten hebben een vergunning ingevolge de Ontgrondingenwet te verlenen aan Netterden Zand en Grind B.V. voor de wijziging en uitbreiding van het zandwinproject “Azewijnse Broek”, gelegen aan de Azewijnsestraat te Gendringen in de gemeente Oude IJsselstreek. </text:p>
            <text:p text:style-name="common-al">Tegen het voornemen zijn geen zienswijzen ingebracht. Het besluit is ten opzichte van het ontwerpbesluit marginaal gewijzigd. </text:p>
            <text:p text:style-name="common-al"/>
            <text:p text:style-name="common-al">
            <text:span text:style-name="nadrukvet">Mogelijkheid van inzien</text:span>
          </text:p>
            <text:p text:style-name="common-al">Het besluit en de relevante stukken zijn gepubliceerd op “Overheid.nl”.</text:p>
            <text:p text:style-name="common-al">Kopieën van de stukken worden op verzoek toegestuurd. Hiervoor kunt u contact opnemen met het Provincieloket, telefoon (026) 359 99 99.</text:p>
            <text:p text:style-name="common-al"/>
            <text:p text:style-name="common-al">
            <text:span text:style-name="nadrukvet">Rechtsmiddelen</text:span>
          </text:p>
            <text:p text:style-name="common-al">Belanghebbenden kunnen binnen zes weken na de dag waarop het besluit ter inzage is gelegd beroep instellen tegen het besluit, onder vermelding van zaaknummer 2006-009012.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Commissaris van de Koning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38</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38</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38</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Ontgrondingenwet zandwinlocatie “Azewijnse Broek (Netterden)” te Gendringen, gemeente Oude IJsselstre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4</meta:user-defined>
    <meta:user-defined meta:name="OVERHEIDop.publicationIssue">3438</meta:user-defined>
    <meta:user-defined meta:name="OVERHEIDop.PrbID/DC.identifier">prb-2018-3438</meta:user-defined>
    <meta:user-defined meta:name="OVERHEID.TaxonomieBeleidsagenda/OVERHEID.category">Natuur en milieu | Organisatie en beleid</meta:user-defined>
    <meta:user-defined meta:name="OVERHEID.Gemeente/DC.spatial">Oude IJsselstreek</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Besluit|exb-2018-28601</meta:user-defined>
    <meta:user-defined meta:name="OVERHEIDop.externeBijlage">Tekening|exb-2018-28602</meta:user-defined>
    <meta:user-defined meta:name="OVERHEIDop.externeBijlage">Tekening|exb-2018-28603</meta:user-defined>
    <meta:user-defined meta:name="OVERHEIDop.externeBijlage">Tekening|exb-2018-28604</meta:user-defined>
    <meta:user-defined meta:name="OVERHEIDop.versieInformatie"/>
  </office:meta>
</office:document-meta>
</file>