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tationsplein (spoorwegemplacement Sittard), Sittard, BUS 2018-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Rail B.V. over het voornemen saneringswerkzaamheden te verrichten. Het betreft de categorie mobiel. </text:p>
            <text:p text:style-name="common-al">Locatie: Stationsplein (spoorwegemplacement Sittard), Sittard, kadastraal bekend gemeente Sittard, sectie K, nummer 3130.</text:p>
            <text:p text:style-name="common-al">Datum ontvangst melding: 11 april 2018</text:p>
            <text:p text:style-name="common-al">Projectcode: LI188300490 </text:p>
            <text:p text:style-name="common-al">BUS-nummer: 2018-05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tationsplein (spoorwegemplacement Sittard), Sittard, BUS 2018-0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36</meta:user-defined>
    <meta:user-defined meta:name="OVERHEIDop.PrbID/DC.identifier">prb-2018-34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AT 12</meta:user-defined>
    <meta:user-defined meta:name="OVERHEIDop.woonplaats">Sittard</meta:user-defined>
    <meta:user-defined meta:name="OVERHEIDop.straatnaam">Stationsplei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159 334694</meta:user-defined>
    <meta:user-defined meta:name="OVERHEIDop.versieInformatie"/>
  </office:meta>
</office:document-meta>
</file>