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Secretaris Moonenstraat, Pierre Cuypersstraat, Graaf Reinaldstraat, Roermond, BUS 2018-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Enexis B.V. over het voornemen saneringswerkzaamheden te verrichten. Het betreft de categorie tijdelijk uitplaatsen (35 dagen). </text:p>
            <text:p text:style-name="common-al">Locatie: Secretaris Moonenstraat, Pierre Cuypersstraat, Graaf Reinaldstraat, Roermond, kadastraal bekend gemeente Roermond, sectie C, nummers 2571 en 6625.</text:p>
            <text:p text:style-name="common-al">Datum ontvangst melding: 10 april 2018</text:p>
            <text:p text:style-name="common-al">Projectcode: LI095701541 </text:p>
            <text:p text:style-name="common-al">BUS-nummer: 2018-050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Provincie Limburg, tel. +31 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43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3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3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Secretaris Moonenstraat, Pierre Cuypersstraat, Graaf Reinaldstraat, Roermond, BUS 2018-05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3435</meta:user-defined>
    <meta:user-defined meta:name="OVERHEIDop.PrbID/DC.identifier">prb-2018-343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41XE</meta:user-defined>
    <meta:user-defined meta:name="OVERHEIDop.woonplaats">Roermond</meta:user-defined>
    <meta:user-defined meta:name="OVERHEIDop.straatnaam">Secretaris Moonen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6864 355672</meta:user-defined>
    <meta:user-defined meta:name="OVERHEIDop.versieInformatie"/>
  </office:meta>
</office:document-meta>
</file>