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ahnstraat 3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-05-2018 is door M. de Vries BV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Zahnstraat 34 te Angeren.</text:p>
            <text:p text:style-name="common-al"/>
            <text:p text:style-name="common-al">Mogelijkheid van inzien</text:p>
            <text:p text:style-name="common-al">Het Evaluatieverslag met nazorg kan van 9-05-2018 tot 23-05-2018 worden ingezien via <text:a xlink:href="http://www.gelderland.nl/" xlink:type="simple">www.gelderland.nl</text:a> &gt; actueel&gt; bekendmakingen door bij Kenmerk, GE170500203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3-05-2018 schriftelijke indienen onder vermelding van GE170500203 aan Gedeputeerde Staten van Gelderland, Postbus 9090, 6800 GX Arnhem.</text:p>
            <text:p text:style-name="common-al">Arnhem, 09 mei 2018, zaaknummer 1952654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ahnstraat 34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31</meta:user-defined>
    <meta:user-defined meta:name="OVERHEIDop.PrbID/DC.identifier">prb-2018-34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7AP 34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8589</meta:user-defined>
    <meta:user-defined meta:name="OVERHEIDop.externeBijlage">evaluatieverslag|exb-2018-28590</meta:user-defined>
    <meta:user-defined meta:name="OVERHEID.EPSG28992/DC.spatial">194507 436190</meta:user-defined>
    <meta:user-defined meta:name="OVERHEIDop.versieInformatie"/>
  </office:meta>
</office:document-meta>
</file>