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Soest: Koningsweg 30 UT0342000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voor bovengenoemde locatie een evaluatieverslag ontvangen zoals bedoeld in de artikelen 39c van de Wet bodembescherming. Evaluatieverslag is ingediend door Van Bellen-Weijen.</text:p>
            <text:p text:style-name="common-al">Op deze locatie heeft een bodemsanering plaatsgevonden. Er is sprake van een restverontreiniging in de bodem, waardoor nazorgbepalingen en/of gebruiksbeperkingen nodig zijn.</text:p>
            <text:p text:style-name="common-al">Gedeputeerde Staten zijn van mening:</text:p>
            <text:p text:style-name="common-al"/>
            <text:list text:style-name="id1-3-2-1-1-6">
              <text:list-item text:style-override="id1-3-2-1-1-6-1">
                <text:number>1.</text:number>
                <text:p text:style-name="al">dat uit het evaluatieverslag blijkt dat de uitgevoerde sanering voldoet aan het bepaalde bij of krachtens artikel 38 van de Wet bodembescherming</text:p>
              </text:list-item>
              <text:list-item text:style-override="id1-3-2-1-1-6-2">
                <text:number>2.</text:number>
                <text:p text:style-name="al">dat de in het nazorgplan opgenomen gebruiksbeperkingen en/of nazorgmaatregelen voldoende zijn om ervoor te zorgen dat de verontreiniging die na de sanering is achtergebleven, niet zal leiden tot een vermindering van de kwaliteit van de bodem. </text:p>
                <text:p text:style-name="al">Daarom zijn Gedeputeerde Staten van plan om in te stemmen met het evaluatieverslag.</text:p>
                <text:p text:style-name="al"> </text:p>
                <text:p text:style-name="al">
                <text:span text:style-name="nadrukvet">Procedure</text:span>
              </text:p>
                <text:p text:style-name="al">Wij hebben in dit geval gekozen voor de uniforme openbare voorbereidingsprocedure van de Algemene wet bestuursrecht omdat er op deze locatie sprake is van meerdere belangen die moeten worden afgewogen en er meer belanghebbenden zijn dan de aanvrager van de beschikking. </text:p>
                <text:p text:style-name="al"> </text:p>
                <text:p text:style-name="al">
                <text:span text:style-name="nadrukvet">Inzien van de stukken </text:span>
              </text:p>
                <text:p text:style-name="al">U kunt de ontwerpbeschikking en de daarbij horende stukken inzien van 9 mei tot 20 juni 2018:</text:p>
              </text:list-item>
            </text:list>
            <text:list text:style-name="id1-3-2-1-1-7">
              <text:list-item text:style-override="id1-3-2-1-1-7-1">
                <text:number>1.</text:number>
                <text:p text:style-name="al">Bij de RUD Utrecht, team Vergunningverlening bodem en water, in het Provinciehuis aan de Archimedeslaan 6 te Rijnsweerd, Utrecht, elke werkdag van 8.00‑16.00 uur; na telefonische afspraak</text:p>
              </text:list-item>
              <text:list-item text:style-override="id1-3-2-1-1-7-2">
                <text:number>2.</text:number>
                <text:p text:style-name="al">bij de gemeente Soest, Raadhuisplein 1 te Soest op afspraak op werkdagen. Ga naar <text:a xlink:href="http://www.soest.nl/afspraak" xlink:type="simple">www.soest.nl/afspraak</text:a> en plan uw afspraak in of neem contact op met de gemeente via het telefoonnummer (035) 6093 411. </text:p>
                <text:p text:style-name="al">
                <text:span text:style-name="nadrukvet">U wilt reageren?</text:span>
              </text:p>
                <text:p text:style-name="al">Belanghebbenden kunnen tot 20 juni 2018 schriftelijk of mondeling hun zienswijze naar voren brengen bij de regionale uitvoeringsdienst (RUD) Utrecht, het team Vergunningverlening bodem en water van de RUD, Postbus 85242, 3508 AE Utrecht of telefonisch bij de vergunningverlener via het telefoonnummer 070-7023137. Ook kunt u via de website van provincie Utrecht digitaal een zienswijze indienen. Het formulier vindt u onder<text:a xlink:href="https://www.provincie-utrecht.nl/loket/digitale-formulieren" xlink:type="simple">https://www.provincie-utrecht.nl/loket/digitale-formulieren</text:a>. Na afloop van de zienswijze termijn zal de ontwerp-beschikking definitief worden gemaakt waarbij op de ingediende zienswijzen zal worden ingegaan.</text:p>
                <text:p text:style-name="al"> </text:p>
                <text:p text:style-name="al">
                <text:span text:style-name="nadrukvet">Informatie</text:span>
              </text:p>
                <text:p text:style-name="al">Voor nadere inlichtingen kunt u terecht bij de RUD Utrecht, Team Handhaving Bodem, Water en Natuur bij de heer P. van Linschooten, telefoonnummer 030-7023319.</text:p>
                <text:p text:style-name="al"> </text:p>
              </text:list-item>
            </text:list>
            <text:p text:style-name="last-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427</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427</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427</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Soest: Koningsweg 30 UT034200035</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09</meta:user-defined>
    <meta:user-defined meta:name="OVERHEIDop.publicationIssue">3427</meta:user-defined>
    <meta:user-defined meta:name="OVERHEIDop.PrbID/DC.identifier">prb-2018-3427</meta:user-defined>
    <meta:user-defined meta:name="OVERHEID.TaxonomieBeleidsagenda/OVERHEID.category">Natuur en milieu | Organisatie en beleid</meta:user-defined>
    <meta:user-defined meta:name="OVERHEIDop.referentienummer">Z-BDM_HZ-CONV-05379-22</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62EC 30</meta:user-defined>
    <meta:user-defined meta:name="OVERHEIDop.woonplaats">Soest</meta:user-defined>
    <meta:user-defined meta:name="OVERHEIDop.straatnaam">Konings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46800 465949</meta:user-defined>
    <meta:user-defined meta:name="OVERHEIDop.versieInformatie"/>
  </office:meta>
</office:document-meta>
</file>