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Aan Vijtien (Rijksweg N266), Nederweert, BUS 2018-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Gemeente Nederweert over het voornemen saneringswerkzaamheden te verrichten. Het betreft de categorie immobiel. </text:p>
            <text:p text:style-name="common-al">Locatie: Aan Vijtien (Rijksweg N266), Nederweert, kadastraal bekend gemeente Nederweert, sectie A, nummer 5958.</text:p>
            <text:p text:style-name="common-al">Datum ontvangst melding: 5 april 2018</text:p>
            <text:p text:style-name="common-al">Projectcode: LI094600718 </text:p>
            <text:p text:style-name="common-al">BUS-nummer: 2018-04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Aan Vijtien (Rijksweg N266), Nederweert, BUS 2018-0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24</meta:user-defined>
    <meta:user-defined meta:name="OVERHEIDop.PrbID/DC.identifier">prb-2018-34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BK</meta:user-defined>
    <meta:user-defined meta:name="OVERHEIDop.woonplaats">Nederweert</meta:user-defined>
    <meta:user-defined meta:name="OVERHEIDop.straatnaam">Aan Vijfti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602 366065</meta:user-defined>
    <meta:user-defined meta:name="OVERHEIDop.versieInformatie"/>
  </office:meta>
</office:document-meta>
</file>