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poorstraat (emplacement Haanrade - grens Duitsland), Kerkrade, BUS 2018-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tijdelijk uitplaatsen (35 dagen). </text:p>
            <text:p text:style-name="common-al">Locatie: Spoorstraat (emplacement Haanrade - grens Duitsland), Kerkrade, kadastraal bekend gemeente Kerkrade, sectie P, nummer 1214.</text:p>
            <text:p text:style-name="common-al">Datum ontvangst melding: 4 april 2018</text:p>
            <text:p text:style-name="common-al">Projectcode: LI092801342 </text:p>
            <text:p text:style-name="common-al">BUS-nummer: 2018-04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  <text:span text:style-name="nadrukvet"/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poorstraat (emplacement Haanrade - grens Duitsland), Kerkrade, BUS 2018-04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23</meta:user-defined>
    <meta:user-defined meta:name="OVERHEIDop.PrbID/DC.identifier">prb-2018-34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71CR</meta:user-defined>
    <meta:user-defined meta:name="OVERHEIDop.woonplaats">Eygelshoven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986 322591</meta:user-defined>
    <meta:user-defined meta:name="OVERHEIDop.versieInformatie"/>
  </office:meta>
</office:document-meta>
</file>