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Spoorstraat (spooremplacement), Landgraaf, BUS 2018-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ProRail B.V. over het voornemen saneringswerkzaamheden te verrichten. Het betreft de categorie tijdelijk uitplaatsen (35 dagen). </text:p>
            <text:p text:style-name="common-al">Locatie: Spoorstraat (spooremplacement), Landgraaf, kadastraal bekend gemeente Schaesberg, sectie B, nummers 7005, 7009 en 7019 en gemeente Nieuwenhagen, sectie B, nummer 7181.</text:p>
            <text:p text:style-name="common-al">Datum ontvangst melding: 4 april 2018</text:p>
            <text:p text:style-name="common-al">Projectcode: LI088200216 </text:p>
            <text:p text:style-name="common-al">BUS-nummer: 2018-045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2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Spoorstraat (spooremplacement), Landgraaf, BUS 2018-04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422</meta:user-defined>
    <meta:user-defined meta:name="OVERHEIDop.PrbID/DC.identifier">prb-2018-34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72GT 17</meta:user-defined>
    <meta:user-defined meta:name="OVERHEIDop.woonplaats">Landgraaf</meta:user-defined>
    <meta:user-defined meta:name="OVERHEIDop.straatnaam">Spoor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8903 322989</meta:user-defined>
    <meta:user-defined meta:name="OVERHEIDop.versieInformatie"/>
  </office:meta>
</office:document-meta>
</file>